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, Helvetica, ''Liberation " svg:font-family="Arial, Helvetica, ''Liberation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3" style:parent-style-name="Textbody" style:family="paragraph">
      <style:paragraph-properties fo:widows="2" fo:orphans="2" fo:text-align="center" fo:margin-bottom="0in"/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widows="2" fo:orphans="2" fo:text-align="center" fo:margin-bottom="0in"/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0pt" style:font-size-asian="20pt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0pt" style:font-size-asian="20pt"/>
    </style:style>
    <style:style style:name="P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0pt" style:font-size-asian="20pt"/>
    </style:style>
    <style:style style:name="P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0pt" style:font-size-asian="20pt"/>
    </style:style>
    <style:style style:name="P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0pt" style:font-size-asian="20pt"/>
    </style:style>
    <style:style style:name="P1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0pt" style:font-size-asian="20pt"/>
    </style:style>
    <style:style style:name="P11" style:parent-style-name="Textbody" style:family="paragraph">
      <style:paragraph-properties fo:widows="2" fo:orphans="2" fo:text-align="center" fo:margin-bottom="0in"/>
    </style:style>
    <style:style style:name="T12" style:parent-style-name="Основнойшрифтабзаца" style:family="text">
      <style:text-properties fo:color="#000000" fo:font-size="20pt" style:font-size-asian="20pt" fo:language="ru" fo:country="RU"/>
    </style:style>
    <style:style style:name="T13" style:parent-style-name="Основнойшрифтабзаца" style:family="text">
      <style:text-properties fo:color="#000000" fo:font-size="20pt" style:font-size-asian="20pt"/>
    </style:style>
    <style:style style:name="P14" style:parent-style-name="Textbody" style:family="paragraph">
      <style:paragraph-properties fo:widows="2" fo:orphans="2" fo:text-align="center" fo:margin-bottom="0in"/>
    </style:style>
    <style:style style:name="T15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16" style:parent-style-name="Основнойшрифтабзаца" style:family="text">
      <style:text-properties fo:font-weight="bold" style:font-weight-asian="bold" fo:color="#000000" fo:font-size="20pt" style:font-size-asian="20pt" fo:language="ru" fo:country="RU"/>
    </style:style>
    <style:style style:name="T17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18" style:parent-style-name="Textbody" style:family="paragraph">
      <style:paragraph-properties fo:widows="2" fo:orphans="2" fo:text-align="center" fo:margin-bottom="0in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fo:font-size="20pt" style:font-size-asian="20pt"/>
    </style:style>
    <style:style style:name="T21" style:parent-style-name="Основнойшрифтабзаца" style:family="text">
      <style:text-properties fo:color="#000000" fo:font-size="20pt" style:font-size-asian="20pt" fo:language="ru" fo:country="RU"/>
    </style:style>
    <style:style style:name="P22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23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24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25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26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27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28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29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30" style:parent-style-name="Textbody" style:family="paragraph">
      <style:paragraph-properties fo:widows="2" fo:orphans="2" fo:text-align="end" fo:margin-bottom="0in"/>
      <style:text-properties fo:color="#000000" fo:font-size="18pt" style:font-size-asian="18pt"/>
    </style:style>
    <style:style style:name="P31" style:parent-style-name="Textbody" style:family="paragraph">
      <style:paragraph-properties fo:widows="2" fo:orphans="2" fo:text-align="end" fo:margin-bottom="0in"/>
    </style:style>
    <style:style style:name="T32" style:parent-style-name="Основнойшрифтабзаца" style:family="text">
      <style:text-properties fo:color="#000000" fo:font-size="18pt" style:font-size-asian="18pt"/>
    </style:style>
    <style:style style:name="T33" style:parent-style-name="Основнойшрифтабзаца" style:family="text">
      <style:text-properties fo:color="#000000" fo:font-size="18pt" style:font-size-asian="18pt" fo:language="ru" fo:country="RU"/>
    </style:style>
    <style:style style:name="P34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35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36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37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38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39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40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41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42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43" style:parent-style-name="Textbody" style:family="paragraph">
      <style:paragraph-properties fo:widows="2" fo:orphans="2" fo:text-align="end" fo:margin-bottom="0in"/>
      <style:text-properties fo:color="#000000" fo:font-size="18pt" style:font-size-asian="18pt" fo:language="ru" fo:country="RU"/>
    </style:style>
    <style:style style:name="P44" style:parent-style-name="Textbody" style:family="paragraph">
      <style:paragraph-properties fo:widows="2" fo:orphans="2" fo:text-align="center" fo:margin-bottom="0in"/>
    </style:style>
    <style:style style:name="T45" style:parent-style-name="Основнойшрифтабзаца" style:family="text">
      <style:text-properties fo:color="#000000" fo:font-size="18pt" style:font-size-asian="18pt" fo:language="ru" fo:country="RU"/>
    </style:style>
    <style:style style:name="P46" style:parent-style-name="Textbody" style:family="paragraph">
      <style:paragraph-properties fo:widows="2" fo:orphans="2"/>
      <style:text-properties fo:color="#000000" fo:font-size="18pt" style:font-size-asian="18pt" fo:language="ru" fo:country="RU"/>
    </style:style>
    <style:style style:name="P47" style:parent-style-name="Textbody" style:family="paragraph">
      <style:paragraph-properties fo:widows="2" fo:orphans="2"/>
    </style:style>
    <style:style style:name="T48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5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margin-bottom="0in" fo:text-indent="0.3645in" fo:background-color="#FFFFFF"/>
    </style:style>
    <style:style style:name="T5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color="#111111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 fo:text-indent="0.3645in" fo:background-color="#FFFFFF"/>
    </style:style>
    <style:style style:name="T57" style:parent-style-name="Основнойшрифтабзаца" style:family="text">
      <style:text-properties fo:color="#111111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 fo:text-indent="0.3645in" fo:background-color="#FFFFFF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 fo:text-indent="0.3645in" fo:background-color="#FFFFFF"/>
    </style:style>
    <style:style style:name="T64" style:parent-style-name="Основнойшрифтабзаца" style:family="text">
      <style:text-properties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 fo:text-indent="0.3645in" fo:background-color="#FFFFFF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fo:text-indent="0.3645in" fo:background-color="#FFFFFF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 fo:text-indent="0.3645in" fo:background-color="#FFFFFF"/>
    </style:style>
    <style:style style:name="T73" style:parent-style-name="Основнойшрифтабзаца" style:family="text">
      <style:text-properties fo:color="#111111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 fo:text-indent="0.3645in" fo:background-color="#FFFFFF"/>
    </style:style>
    <style:style style:name="T7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color="#111111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fo:text-indent="0.3645in" fo:background-color="#FFFFFF"/>
    </style:style>
    <style:style style:name="T80" style:parent-style-name="Основнойшрифтабзаца" style:family="text">
      <style:text-properties fo:color="#111111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 fo:text-indent="0.3645in" fo:background-color="#FFFFFF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fo:text-indent="0.3645in" fo:background-color="#FFFFFF"/>
    </style:style>
    <style:style style:name="T86" style:parent-style-name="Основнойшрифтабзаца" style:family="text">
      <style:text-properties fo:color="#111111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text-indent="0.3645in" fo:background-color="#FFFFFF"/>
    </style:style>
    <style:style style:name="T89" style:parent-style-name="Основнойшрифтабзаца" style:family="text">
      <style:text-properties fo:color="#111111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fo:text-indent="0.3645in" fo:background-color="#FFFFFF"/>
    </style:style>
    <style:style style:name="T92" style:parent-style-name="Основнойшрифтабзаца" style:family="text">
      <style:text-properties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 fo:text-indent="0.3645in" fo:background-color="#FFFFFF"/>
    </style:style>
    <style:style style:name="T95" style:parent-style-name="Основнойшрифтабзаца" style:family="text">
      <style:text-properties fo:color="#111111" fo:font-size="14pt" style:font-size-asian="14pt" style:font-size-complex="14pt"/>
    </style:style>
    <style:style style:name="T96" style:parent-style-name="Основнойшрифтабзаца" style:family="text">
      <style:text-properties fo:color="#111111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fo:text-indent="0.3645in" fo:background-color="#FFFFFF"/>
      <style:text-properties fo:color="#111111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fo:text-indent="0.3645in" fo:background-color="#FFFFFF"/>
      <style:text-properties fo:color="#111111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text-indent="0.3645in" fo:background-color="#FFFFFF"/>
      <style:text-properties fo:color="#111111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fo:text-indent="0.3645in" fo:background-color="#FFFFFF"/>
      <style:text-properties fo:color="#111111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fo:text-indent="0.3645in" fo:background-color="#FFFFFF"/>
    </style:style>
    <style:style style:name="T10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 fo:text-indent="0.3645in" fo:background-color="#FFFFFF"/>
    </style:style>
    <style:style style:name="T106" style:parent-style-name="Основнойшрифтабзаца" style:family="text">
      <style:text-properties fo:color="#111111" fo:font-size="14pt" style:font-size-asian="14pt" style:font-size-complex="14pt"/>
    </style:style>
    <style:style style:name="T10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08" style:parent-style-name="Основнойшрифтабзаца" style:family="text">
      <style:text-properties fo:color="#111111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in" fo:text-indent="0.3645in" fo:background-color="#FFFFFF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 fo:text-indent="0.3645in" fo:background-color="#FFFFFF"/>
    </style:style>
    <style:style style:name="T113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15" style:parent-style-name="Основнойшрифтабзаца" style:family="text">
      <style:text-properties fo:color="#111111" fo:font-size="14pt" style:font-size-asian="14pt" style:font-size-complex="14pt"/>
    </style:style>
    <style:style style:name="T11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Textbody" style:family="paragraph">
      <style:paragraph-properties fo:widows="2" fo:orphans="2" fo:margin-bottom="0in" fo:text-indent="0.3854in" fo:background-color="#FFFFFF"/>
    </style:style>
    <style:style style:name="T12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Arial, Helvetica, ''Liberation " fo:font-style="italic" style:font-style-asian="italic" style:font-style-complex="italic" fo:color="#111111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7" style:parent-style-name="Textbody" style:family="paragraph">
      <style:paragraph-properties fo:widows="2" fo:orphans="2" fo:margin-bottom="0in" fo:text-indent="0.3854in" fo:background-color="#FFFFFF"/>
      <style:text-properties fo:color="#000000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 fo:margin-bottom="0in" fo:text-indent="0.3854in" fo:background-color="#FFFFFF"/>
      <style:text-properties fo:color="#000000" fo:font-size="14pt" style:font-size-asian="14pt" style:font-size-complex="14pt" fo:language="ru" fo:country="RU"/>
    </style:style>
    <style:style style:name="P139" style:parent-style-name="Textbody" style:family="paragraph">
      <style:paragraph-properties fo:widows="2" fo:orphans="2" fo:margin-bottom="0in" fo:text-indent="0.3854in" fo:background-color="#FFFFFF"/>
      <style:text-properties fo:color="#000000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margin-bottom="0in" fo:text-indent="0.3854in" fo:background-color="#FFFFFF"/>
      <style:text-properties fo:color="#000000" fo:font-size="14pt" style:font-size-asian="14pt" style:font-size-complex="14pt" fo:language="ru" fo:country="RU"/>
    </style:style>
    <style:style style:name="P141" style:parent-style-name="Textbody" style:family="paragraph">
      <style:paragraph-properties fo:widows="2" fo:orphans="2" fo:margin-bottom="0in" fo:text-indent="0.3854in" fo:background-color="#FFFFFF"/>
      <style:text-properties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margin-bottom="0in" fo:text-indent="0.3854in" fo:background-color="#FFFFFF"/>
      <style:text-properties fo:color="#000000" fo:font-size="14pt" style:font-size-asian="14pt" style:font-size-complex="14pt" fo:language="ru" fo:country="RU"/>
    </style:style>
    <style:style style:name="P14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144" style:parent-style-name="Textbody" style:family="paragraph">
      <style:paragraph-properties fo:widows="2" fo:orphans="2" fo:margin-bottom="0in" fo:background-color="#FFFFFF"/>
      <style:text-properties fo:font-style="italic" style:font-style-asian="italic" fo:color="#000000" fo:font-size="14pt" style:font-size-asian="14pt" style:font-size-complex="14pt" fo:language="ru" fo:country="RU"/>
    </style:style>
    <style:style style:name="P145" style:parent-style-name="Textbody" style:family="paragraph">
      <style:paragraph-properties fo:widows="2" fo:orphans="2" fo:margin-bottom="0in" fo:background-color="#FFFFFF"/>
    </style:style>
    <style:style style:name="T14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47" style:parent-style-name="StrongEmphasis" style:family="text">
      <style:text-properties fo:font-weight="normal" style:font-weight-asian="normal" fo:font-style="italic" style:font-style-asian="italic" fo:color="#000000" fo:font-size="14pt" style:font-size-asian="14pt" style:font-size-complex="14pt"/>
    </style:style>
    <style:style style:name="T14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in" fo:background-color="#FFFFFF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in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in" fo:background-color="#FFFFFF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margin-bottom="0in" fo:background-color="#FFFFFF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61" style:parent-style-name="Textbody" style:family="paragraph">
      <style:paragraph-properties fo:widows="2" fo:orphans="2" fo:margin-bottom="0in" fo:background-color="#FFFFFF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67" style:parent-style-name="Textbody" style:family="paragraph">
      <style:paragraph-properties fo:widows="2" fo:orphans="2" fo:text-align="justify" fo:background-color="#FFFFFF"/>
      <style:text-properties fo:color="#000000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" style:parent-style-name="Textbody" style:family="paragraph">
      <style:paragraph-properties fo:widows="2" fo:orphans="2" fo:text-align="justify" fo:margin-bottom="0in" fo:background-color="#FFFFFF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2" style:parent-style-name="Textbody" style:family="paragraph">
      <style:paragraph-properties fo:widows="2" fo:orphans="2" fo:text-align="justify" fo:margin-bottom="0in" fo:background-color="#FFFFFF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4" style:parent-style-name="Textbody" style:family="paragraph">
      <style:paragraph-properties fo:widows="2" fo:orphans="2" fo:text-align="justify" fo:margin-bottom="0in" fo:background-color="#FFFFFF"/>
      <style:text-properties fo:color="#111111" fo:font-size="14pt" style:font-size-asian="14pt" style:font-size-complex="14pt" fo:language="ru" fo:country="RU"/>
    </style:style>
    <style:style style:name="P175" style:parent-style-name="Textbody" style:family="paragraph">
      <style:paragraph-properties fo:widows="2" fo:orphans="2" fo:text-align="justify" fo:margin-bottom="0in" fo:background-color="#FFFFFF"/>
      <style:text-properties fo:color="#111111" fo:font-size="14pt" style:font-size-asian="14pt" style:font-size-complex="14pt" fo:language="ru" fo:country="RU"/>
    </style:style>
    <style:style style:name="P176" style:parent-style-name="Textbody" style:family="paragraph">
      <style:paragraph-properties fo:widows="2" fo:orphans="2" fo:text-align="justify" fo:margin-bottom="0in" fo:text-indent="0.3854in"/>
    </style:style>
    <style:style style:name="T177" style:parent-style-name="Основнойшрифтабзаца" style:family="text">
      <style:text-properties fo:color="#000000" fo:font-size="14pt" style:font-size-asian="14pt"/>
    </style:style>
    <style:style style:name="T17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79" style:parent-style-name="Основнойшрифтабзаца" style:family="text">
      <style:text-properties fo:color="#000000" fo:font-size="14pt" style:font-size-asian="14pt"/>
    </style:style>
    <style:style style:name="P180" style:parent-style-name="Textbody" style:family="paragraph">
      <style:paragraph-properties fo:widows="2" fo:orphans="2" fo:text-align="justify" fo:margin-bottom="0in" fo:text-indent="0.3854in"/>
    </style:style>
    <style:style style:name="T181" style:parent-style-name="Основнойшрифтабзаца" style:family="text">
      <style:text-properties fo:color="#000000" fo:font-size="14pt" style:font-size-asian="14pt"/>
    </style:style>
    <style:style style:name="T18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3" style:parent-style-name="Основнойшрифтабзаца" style:family="text">
      <style:text-properties fo:color="#000000" fo:font-size="14pt" style:font-size-asian="14pt"/>
    </style:style>
    <style:style style:name="T18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85" style:parent-style-name="Основнойшрифтабзаца" style:family="text">
      <style:text-properties fo:color="#000000" fo:font-size="14pt" style:font-size-asian="14pt"/>
    </style:style>
    <style:style style:name="P186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 fo:language="ru" fo:country="RU"/>
    </style:style>
    <style:style style:name="P187" style:parent-style-name="Textbody" style:family="paragraph">
      <style:paragraph-properties fo:widows="2" fo:orphans="2" fo:text-align="justify" fo:margin-bottom="0in" fo:text-indent="0.3854in"/>
      <style:text-properties fo:color="#111111" fo:font-size="14pt" style:font-size-asian="14pt" style:font-size-complex="14pt" fo:language="ru" fo:country="RU"/>
    </style:style>
    <style:style style:name="P188" style:parent-style-name="Textbody" style:family="paragraph">
      <style:paragraph-properties fo:widows="2" fo:orphans="2" fo:text-align="justify" fo:margin-bottom="0in" fo:text-indent="0.3854in"/>
      <style:text-properties fo:color="#111111" fo:font-size="14pt" style:font-size-asian="14pt" style:font-size-complex="14pt" fo:language="ru" fo:country="RU"/>
    </style:style>
    <style:style style:name="P189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language="ru" fo:country="RU"/>
    </style:style>
    <style:style style:name="P190" style:parent-style-name="Textbody" style:family="paragraph">
      <style:paragraph-properties fo:widows="2" fo:orphans="2" fo:text-align="justify" fo:margin-bottom="0in" fo:text-indent="0.3854in"/>
    </style:style>
    <style:style style:name="T191" style:parent-style-name="Основнойшрифтабзаца" style:family="text">
      <style:text-properties fo:font-weight="bold" style:font-weight-asian="bold" fo:color="#111111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3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194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195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196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197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198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199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200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201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202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/>
    </style:style>
    <style:style style:name="P203" style:parent-style-name="Textbody" style:family="paragraph">
      <style:paragraph-properties fo:widows="2" fo:orphans="2" fo:text-align="justify" fo:margin-bottom="0in" fo:text-indent="0.3854in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20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07" style:parent-style-name="Textbody" style:family="paragraph">
      <style:paragraph-properties fo:widows="2" fo:orphans="2" fo:text-align="justify" fo:margin-bottom="0in" fo:text-indent="0.3854in"/>
    </style:style>
    <style:style style:name="T208" style:parent-style-name="Основнойшрифтабзаца" style:family="text">
      <style:text-properties fo:color="#000000" fo:font-size="14pt" style:font-size-asian="14pt" fo:language="ru" fo:country="RU"/>
    </style:style>
    <style:style style:name="T209" style:parent-style-name="Основнойшрифтабзаца" style:family="text">
      <style:text-properties fo:color="#000000" fo:font-size="14pt" style:font-size-asian="14pt"/>
    </style:style>
    <style:style style:name="T21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11" style:parent-style-name="Основнойшрифтабзаца" style:family="text">
      <style:text-properties fo:color="#000000" fo:font-size="14pt" style:font-size-asian="14pt"/>
    </style:style>
    <style:style style:name="P212" style:parent-style-name="Textbody" style:family="paragraph">
      <style:paragraph-properties fo:widows="2" fo:orphans="2" fo:margin-bottom="0in" fo:text-indent="0.3854in"/>
    </style:style>
    <style:style style:name="T213" style:parent-style-name="Основнойшрифтабзаца" style:family="text">
      <style:text-properties fo:color="#000000" fo:font-size="14pt" style:font-size-asian="14pt" fo:language="ru" fo:country="RU"/>
    </style:style>
    <style:style style:name="T214" style:parent-style-name="Основнойшрифтабзаца" style:family="text">
      <style:text-properties fo:color="#000000" fo:font-size="14pt" style:font-size-asian="14pt"/>
    </style:style>
    <style:style style:name="T21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16" style:parent-style-name="Основнойшрифтабзаца" style:family="text">
      <style:text-properties fo:color="#000000" fo:font-size="14pt" style:font-size-asian="14pt"/>
    </style:style>
    <style:style style:name="P217" style:parent-style-name="Textbody" style:family="paragraph">
      <style:paragraph-properties fo:widows="2" fo:orphans="2" fo:margin-bottom="0in" fo:text-indent="0.3854in"/>
      <style:text-properties fo:color="#000000" fo:font-size="14pt" style:font-size-asian="14pt"/>
    </style:style>
    <style:style style:name="P218" style:parent-style-name="Textbody" style:family="paragraph">
      <style:paragraph-properties fo:widows="2" fo:orphans="2" fo:margin-bottom="0in" fo:text-indent="0.3854in"/>
    </style:style>
    <style:style style:name="T21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20" style:parent-style-name="Основнойшрифтабзаца" style:family="text">
      <style:text-properties fo:color="#000000" fo:font-size="14pt" style:font-size-asian="14pt"/>
    </style:style>
    <style:style style:name="P221" style:parent-style-name="Textbody" style:family="paragraph">
      <style:paragraph-properties fo:widows="2" fo:orphans="2" fo:margin-bottom="0in" fo:text-indent="0.3854in"/>
      <style:text-properties fo:color="#000000" fo:font-size="14pt" style:font-size-asian="14pt"/>
    </style:style>
    <style:style style:name="P222" style:parent-style-name="Textbody" style:family="paragraph">
      <style:paragraph-properties fo:widows="2" fo:orphans="2" fo:margin-bottom="0in" fo:text-indent="0.3854in"/>
    </style:style>
    <style:style style:name="T22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24" style:parent-style-name="Основнойшрифтабзаца" style:family="text">
      <style:text-properties fo:color="#000000" fo:font-size="14pt" style:font-size-asian="14pt"/>
    </style:style>
    <style:style style:name="P225" style:parent-style-name="Textbody" style:family="paragraph">
      <style:paragraph-properties fo:widows="2" fo:orphans="2" fo:margin-bottom="0in" fo:text-indent="0.3854in"/>
      <style:text-properties fo:color="#000000" fo:font-size="14pt" style:font-size-asian="14pt"/>
    </style:style>
    <style:style style:name="P226" style:parent-style-name="Textbody" style:family="paragraph">
      <style:paragraph-properties fo:widows="2" fo:orphans="2" fo:margin-bottom="0in" fo:text-indent="0.3854in"/>
    </style:style>
    <style:style style:name="T227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28" style:parent-style-name="Основнойшрифтабзаца" style:family="text">
      <style:text-properties fo:color="#000000" fo:font-size="14pt" style:font-size-asian="14pt"/>
    </style:style>
    <style:style style:name="P229" style:parent-style-name="Textbody" style:family="paragraph">
      <style:paragraph-properties fo:widows="2" fo:orphans="2" fo:margin-bottom="0in" fo:text-indent="0.3854in"/>
    </style:style>
    <style:style style:name="T230" style:parent-style-name="Основнойшрифтабзаца" style:family="text">
      <style:text-properties fo:color="#000000" fo:font-size="14pt" style:font-size-asian="14pt"/>
    </style:style>
    <style:style style:name="T231" style:parent-style-name="Основнойшрифтабзаца" style:family="text">
      <style:text-properties fo:color="#000000" fo:font-size="14pt" style:font-size-asian="14pt" fo:background-color="#FFFFFF"/>
    </style:style>
    <style:style style:name="T232" style:parent-style-name="Основнойшрифтабзаца" style:family="text">
      <style:text-properties fo:color="#000000" fo:font-size="14pt" style:font-size-asian="14pt" fo:background-color="#FFFFFF"/>
    </style:style>
    <style:style style:name="P233" style:parent-style-name="Textbody" style:family="paragraph">
      <style:paragraph-properties fo:widows="2" fo:orphans="2" fo:margin-bottom="0in" fo:text-indent="0.3854in"/>
      <style:text-properties fo:color="#000000" fo:font-size="14pt" style:font-size-asian="14pt"/>
    </style:style>
    <style:style style:name="P234" style:parent-style-name="Textbody" style:family="paragraph">
      <style:paragraph-properties fo:widows="2" fo:orphans="2" fo:margin-bottom="0in" fo:text-indent="0.3854in"/>
    </style:style>
    <style:style style:name="T23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36" style:parent-style-name="Основнойшрифтабзаца" style:family="text">
      <style:text-properties fo:color="#000000" fo:font-size="14pt" style:font-size-asian="14pt"/>
    </style:style>
    <style:style style:name="P237" style:parent-style-name="Textbody" style:list-style-name="LFO1" style:family="paragraph">
      <style:paragraph-properties fo:widows="2" fo:orphans="2" fo:margin-bottom="0in" fo:text-indent="0.3854in"/>
      <style:text-properties fo:color="#000000" fo:font-size="14pt" style:font-size-asian="14pt"/>
    </style:style>
    <style:style style:name="P238" style:parent-style-name="Textbody" style:list-style-name="LFO2" style:family="paragraph">
      <style:paragraph-properties fo:widows="2" fo:orphans="2" fo:margin-bottom="0in"/>
      <style:text-properties fo:color="#000000" fo:font-size="14pt" style:font-size-asian="14pt" fo:language="ru" fo:country="RU"/>
    </style:style>
    <style:style style:name="P239" style:parent-style-name="Textbody" style:family="paragraph">
      <style:paragraph-properties fo:widows="2" fo:orphans="2" fo:margin-bottom="0in" fo:background-color="#FFFFFF"/>
    </style:style>
    <style:style style:name="T24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242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244" style:parent-style-name="Textbody" style:family="paragraph">
      <style:paragraph-properties fo:widows="2" fo:orphans="2" fo:margin-bottom="0in" fo:background-color="#FFFFFF"/>
      <style:text-properties fo:color="#111111" fo:font-size="14pt" style:font-size-asian="14pt" style:font-size-complex="14pt" fo:language="ru" fo:country="RU"/>
    </style:style>
    <style:style style:name="P245" style:parent-style-name="Textbody" style:list-style-name="LFO3" style:family="paragraph">
      <style:paragraph-properties fo:widows="2" fo:orphans="2" fo:margin-bottom="0in" fo:margin-left="0.2958in" fo:background-color="#FFFFFF">
        <style:tab-stops/>
      </style:paragraph-properties>
    </style:style>
    <style:style style:name="T24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47" style:parent-style-name="Textbody" style:family="paragraph">
      <style:paragraph-properties fo:widows="2" fo:orphans="2" fo:margin-bottom="0in" fo:background-color="#FFFFFF"/>
      <style:text-properties fo:color="#111111" fo:font-size="14pt" style:font-size-asian="14pt" style:font-size-complex="14pt" fo:language="ru" fo:country="RU"/>
    </style:style>
    <style:style style:name="TableColumn249" style:family="table-column">
      <style:table-column-properties style:column-width="0.0861in" style:use-optimal-column-width="false"/>
    </style:style>
    <style:style style:name="TableColumn250" style:family="table-column">
      <style:table-column-properties style:column-width="2.8972in" style:use-optimal-column-width="false"/>
    </style:style>
    <style:style style:name="TableColumn251" style:family="table-column">
      <style:table-column-properties style:column-width="2.7743in" style:use-optimal-column-width="false"/>
    </style:style>
    <style:style style:name="Table248" style:family="table">
      <style:table-properties style:width="5.7576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Cell255" style:family="table-cell">
      <style:table-cell-properties fo:border="none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57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58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59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60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61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62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63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264" style:family="table-cell">
      <style:table-cell-properties fo:border="none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66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67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68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69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70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71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72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73" style:parent-style-name="Textbody" style:family="paragraph">
      <style:text-properties fo:color="#111111" fo:font-size="14pt" style:font-size-asian="14pt" style:font-size-complex="14pt" fo:language="ru" fo:country="RU"/>
    </style:style>
    <style:style style:name="P274" style:parent-style-name="Textbody" style:family="paragraph">
      <style:paragraph-properties fo:widows="2" fo:orphans="2" fo:margin-bottom="0in" fo:text-indent="0.3958in" fo:background-color="#FFFFFF"/>
      <style:text-properties fo:color="#111111" fo:font-size="14pt" style:font-size-asian="14pt" style:font-size-complex="14pt" fo:language="ru" fo:country="RU"/>
    </style:style>
    <style:style style:name="P275" style:parent-style-name="Standard" style:family="paragraph">
      <style:text-properties fo:font-size="2pt" style:font-size-asian="2pt" style:font-size-complex="2pt"/>
    </style:style>
    <style:style style:name="TableColumn277" style:family="table-column">
      <style:table-column-properties style:column-width="2.3868in" style:use-optimal-column-width="false"/>
    </style:style>
    <style:style style:name="TableColumn278" style:family="table-column">
      <style:table-column-properties style:column-width="2.3861in" style:use-optimal-column-width="false"/>
    </style:style>
    <style:style style:name="Table276" style:family="table">
      <style:table-properties style:width="4.7729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82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83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84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85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86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87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288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289" style:family="table-cell">
      <style:table-cell-properties fo:border="none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91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92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93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94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95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96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97" style:parent-style-name="TableContents" style:family="paragraph">
      <style:paragraph-properties fo:widows="2" fo:orphans="2"/>
      <style:text-properties fo:font-style="italic" style:font-style-asian="italic" fo:color="#000000" fo:font-size="14pt" style:font-size-asian="14pt"/>
    </style:style>
    <style:style style:name="P298" style:parent-style-name="Textbody" style:family="paragraph">
      <style:paragraph-properties fo:text-align="justify"/>
    </style:style>
    <style:style style:name="P299" style:parent-style-name="Textbody" style:list-style-name="LFO4" style:family="paragraph">
      <style:paragraph-properties fo:widows="2" fo:orphans="2" fo:text-align="justify" fo:margin-bottom="0in" fo:background-color="#FFFFFF"/>
    </style:style>
    <style:style style:name="T3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5" style:parent-style-name="Textbody" style:list-style-name="LFO4" style:family="paragraph">
      <style:paragraph-properties fo:widows="2" fo:orphans="2" fo:margin-bottom="0in" fo:margin-left="0.1972in" fo:text-indent="-0.1972in" fo:background-color="#FFFFFF">
        <style:tab-stops/>
      </style:paragraph-properties>
      <style:text-properties fo:color="#111111" fo:font-size="14pt" style:font-size-asian="14pt" style:font-size-complex="14pt" fo:language="ru" fo:country="RU"/>
    </style:style>
    <style:style style:name="P316" style:parent-style-name="Textbody" style:family="paragraph">
      <style:paragraph-properties fo:widows="2" fo:orphans="2" fo:margin-bottom="0in" fo:margin-left="0.1972in" fo:text-indent="0.3958in" fo:background-color="#FFFFFF">
        <style:tab-stops/>
      </style:paragraph-properties>
      <style:text-properties fo:color="#111111" fo:font-size="14pt" style:font-size-asian="14pt" style:font-size-complex="14pt" fo:language="ru" fo:country="RU"/>
    </style:style>
    <style:style style:name="P317" style:parent-style-name="Textbody" style:family="paragraph">
      <style:paragraph-properties fo:widows="2" fo:orphans="2" fo:text-align="justify" fo:margin-bottom="0in" fo:margin-left="0.1972in" fo:text-indent="-0.1972in" fo:background-color="#FFFFFF">
        <style:tab-stops/>
      </style:paragraph-properties>
    </style:style>
    <style:style style:name="T31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24" style:parent-style-name="Textbody" style:family="paragraph">
      <style:paragraph-properties fo:widows="2" fo:orphans="2" fo:margin-bottom="0in" fo:text-indent="0.3958in" fo:background-color="#FFFFFF"/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25" style:parent-style-name="Textbody" style:family="paragraph">
      <style:paragraph-properties fo:widows="2" fo:orphans="2" fo:margin-bottom="0in" fo:text-indent="0.3958in" fo:background-color="#FFFFFF"/>
    </style:style>
    <style:style style:name="T32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29" style:parent-style-name="Textbody" style:family="paragraph">
      <style:paragraph-properties fo:widows="2" fo:orphans="2" fo:text-align="justify" fo:margin-bottom="0in" fo:text-indent="0.3694in" fo:background-color="#FFFFFF"/>
    </style:style>
    <style:style style:name="T33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38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33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41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34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44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34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47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34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50" style:parent-style-name="Textbody" style:list-style-name="LFO5" style:family="paragraph">
      <style:paragraph-properties fo:widows="2" fo:orphans="2" fo:text-align="justify" fo:margin-bottom="0in" fo:text-indent="0.3958in" fo:background-color="#FFFFFF"/>
    </style:style>
    <style:style style:name="T35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54" style:parent-style-name="Textbody" style:list-style-name="LFO6" style:family="paragraph">
      <style:paragraph-properties fo:widows="2" fo:orphans="2" fo:text-align="justify" fo:margin-bottom="0in" fo:text-indent="0.3958in" fo:background-color="#FFFFFF"/>
    </style:style>
    <style:style style:name="T35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language="ru" fo:country="RU"/>
    </style:style>
    <style:style style:name="P358" style:parent-style-name="Textbody" style:list-style-name="LFO6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 fo:language="ru" fo:country="RU"/>
    </style:style>
    <style:style style:name="P359" style:parent-style-name="Textbody" style:list-style-name="LFO6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 fo:language="ru" fo:country="RU"/>
    </style:style>
    <style:style style:name="P360" style:parent-style-name="Textbody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 fo:language="ru" fo:country="RU"/>
    </style:style>
    <style:style style:name="P361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36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9" style:parent-style-name="Textbody" style:family="paragraph">
      <style:paragraph-properties fo:widows="2" fo:orphans="2" fo:text-align="justify" fo:margin-bottom="0in" fo:text-indent="0.3958in" fo:background-color="#FFFFFF"/>
      <style:text-properties fo:color="#000000" fo:font-size="14pt" style:font-size-asian="14pt" style:font-size-complex="14pt" fo:language="ru" fo:country="RU"/>
    </style:style>
    <style:style style:name="P370" style:parent-style-name="Textbody" style:family="paragraph">
      <style:paragraph-properties fo:widows="2" fo:orphans="2" fo:text-align="justify" fo:margin-bottom="0in" fo:margin-left="0.3958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37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style:font-size-complex="14pt" fo:language="ru" fo:country="RU"/>
    </style:style>
    <style:style style:name="P372" style:parent-style-name="Textbody" style:family="paragraph">
      <style:paragraph-properties fo:widows="2" fo:orphans="2" fo:text-align="justify" fo:margin-bottom="0in" fo:background-color="#FFFFFF"/>
    </style:style>
    <style:style style:name="T37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74" style:parent-style-name="StrongEmphasis" style:family="text">
      <style:text-properties fo:font-weight="normal" style:font-weight-asian="normal" fo:font-style="italic" style:font-style-asian="italic" fo:color="#000000" fo:font-size="14pt" style:font-size-asian="14pt" style:font-size-complex="14pt"/>
    </style:style>
    <style:style style:name="T37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76" style:parent-style-name="Textbody" style:family="paragraph">
      <style:paragraph-properties fo:widows="2" fo:orphans="2" fo:text-align="justify" fo:margin-bottom="0in" fo:background-color="#FFFFFF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79" style:parent-style-name="Textbody" style:family="paragraph">
      <style:paragraph-properties fo:widows="2" fo:orphans="2" fo:margin-bottom="0in" fo:background-color="#FFFFFF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T3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82" style:parent-style-name="Textbody" style:family="paragraph">
      <style:paragraph-properties fo:widows="2" fo:orphans="2" fo:margin-bottom="0in" fo:background-color="#FFFFFF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T3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85" style:parent-style-name="Textbody" style:family="paragraph">
      <style:paragraph-properties fo:widows="2" fo:orphans="2" fo:margin-bottom="0in" fo:background-color="#FFFFFF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88" style:parent-style-name="Textbody" style:family="paragraph">
      <style:paragraph-properties fo:widows="2" fo:orphans="2" fo:margin-bottom="0in" fo:background-color="#FFFFFF"/>
    </style:style>
    <style:style style:name="T3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392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39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39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39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396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397" style:parent-style-name="Standard" style:family="paragraph">
      <style:paragraph-properties fo:widows="2" fo:orphans="2" fo:text-align="justify" fo:text-indent="0.4923in" fo:background-color="#FFFFFF"/>
    </style:style>
    <style:style style:name="T398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Textbody" style:family="paragraph">
      <style:paragraph-properties fo:widows="2" fo:orphans="2" fo:text-align="justify" fo:margin-bottom="0.1041in"/>
      <style:text-properties fo:color="#000000" fo:font-size="14pt" style:font-size-asian="14pt" style:font-size-complex="14pt"/>
    </style:style>
    <style:style style:name="P400" style:parent-style-name="Textbody" style:family="paragraph">
      <style:paragraph-properties fo:widows="2" fo:orphans="2" fo:text-align="justify" fo:margin-bottom="0.1041in"/>
    </style:style>
    <style:style style:name="T4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P404" style:parent-style-name="Textbody" style:family="paragraph">
      <style:paragraph-properties fo:widows="2" fo:orphans="2" fo:margin-bottom="0in" fo:text-indent="0.3958in" fo:background-color="#FFFFFF"/>
      <style:text-properties fo:color="#FF0000" fo:font-size="14pt" style:font-size-asian="14pt" style:font-size-complex="14pt" fo:language="ru" fo:country="RU"/>
    </style:style>
    <style:style style:name="P405" style:parent-style-name="Textbody" style:family="paragraph">
      <style:paragraph-properties fo:widows="2" fo:orphans="2" fo:margin-bottom="0in" fo:text-indent="0.3958in" fo:background-color="#FFFFFF"/>
      <style:text-properties fo:color="#111111" fo:font-size="14pt" style:font-size-asian="14pt" style:font-size-complex="14pt" fo:language="ru" fo:country="RU"/>
    </style:style>
    <style:style style:name="P406" style:parent-style-name="Textbody" style:family="paragraph">
      <style:paragraph-properties fo:widows="2" fo:orphans="2" fo:margin-bottom="0in" fo:text-indent="0.3958in" fo:background-color="#FFFFFF"/>
      <style:text-properties fo:color="#111111" fo:font-size="14pt" style:font-size-asian="14pt" style:font-size-complex="14pt" fo:language="ru" fo:country="RU"/>
    </style:style>
    <style:style style:name="P407" style:parent-style-name="Textbody" style:family="paragraph">
      <style:paragraph-properties fo:widows="2" fo:orphans="2" fo:margin-top="0.1562in" fo:margin-bottom="0.1562in" fo:text-indent="0.3854in" fo:background-color="#FFFFFF"/>
      <style:text-properties fo:color="#111111" fo:font-size="14pt" style:font-size-asian="14pt" style:font-size-complex="14pt"/>
    </style:style>
    <style:style style:name="P408" style:parent-style-name="Textbody" style:family="paragraph">
      <style:paragraph-properties fo:widows="2" fo:orphans="2" fo:margin-bottom="0in" fo:text-indent="0.3958in" fo:background-color="#FFFFFF"/>
      <style:text-properties fo:color="#111111" fo:font-size="14pt" style:font-size-asian="14pt" style:font-size-complex="14pt" fo:language="ru" fo:country="RU"/>
    </style:style>
    <style:style style:name="P409" style:parent-style-name="Textbody" style:family="paragraph">
      <style:paragraph-properties fo:widows="2" fo:orphans="2" fo:margin-bottom="0in"/>
      <style:text-properties fo:color="#111111" fo:font-size="14pt" style:font-size-asian="14pt" style:font-size-complex="14pt" fo:language="ru" fo:country="RU"/>
    </style:style>
    <style:style style:name="P41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411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412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Муниципальное дошкольное образовательное учреждение</text:span></text:p>
      <text:p text:style-name="P3">Сынтульский детский сад</text:p>
      <text:p text:style-name="P4">(Сынтульский детский сад)</text:p>
      <text:p text:style-name="P5"/>
      <text:p text:style-name="P6"/>
      <text:p text:style-name="P7"/>
      <text:p text:style-name="P8"/>
      <text:p text:style-name="P9"/>
      <text:p text:style-name="P10">Конспект</text:p>
      <text:p text:style-name="P11"><text:span text:style-name="T12">подгруппового</text:span><text:span text:style-name="T13"><text:s/>логопедического занятия</text:span></text:p>
      <text:p text:style-name="P14"><text:span text:style-name="T15">по теме «</text:span><text:span text:style-name="T16">У бабушки в деревне</text:span><text:span text:style-name="T17">»</text:span></text:p>
      <text:p text:style-name="P18"><text:span text:style-name="T19"> </text:span><text:span text:style-name="T20">в<text:s/></text:span><text:span text:style-name="T21">подготовительной группе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Учитель-логопед:<text:s/></text:span><text:span text:style-name="T33">Прохина Ксения Александровна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2020 г.</text:span></text:p>
      <text:p text:style-name="P46"/>
      <text:soft-page-break/>
      <text:p text:style-name="P47"><text:span text:style-name="T48">ЦЕЛЬ</text:span><text:span text:style-name="T49">:</text:span><text:span text:style-name="T50"><text:s/>Обобщить и систематизировать знания учащихся об </text:span><text:span text:style-name="T51">овощах и фруктах</text:span><text:span text:style-name="T52">.</text:span></text:p>
      <text:p text:style-name="P53"><text:span text:style-name="T54">Коррекционно-образовательные</text:span><text:span text:style-name="T55">:</text:span></text:p>
      <text:p text:style-name="P56"><text:span text:style-name="T57">•<text:s/></text:span><text:span text:style-name="T58">закрепить знания об овощах и фруктах, местах их<text:s/></text:span><text:span text:style-name="T59">произрастания;</text:span></text:p>
      <text:p text:style-name="P60"><text:span text:style-name="T61">• стимулировать речевую активность детей</text:span><text:span text:style-name="T62">;</text:span></text:p>
      <text:p text:style-name="P63"><text:span text:style-name="T64">• совершенствовать речевые навыки и умения</text:span><text:span text:style-name="T65">;</text:span></text:p>
      <text:p text:style-name="P66"><text:span text:style-name="T67">• формировать зрительный гнозис</text:span><text:span text:style-name="T68">;</text:span></text:p>
      <text:p text:style-name="P69"><text:span text:style-name="T70">• совершенствовать навыки согласования слов в предложении</text:span><text:span text:style-name="T71">;</text:span></text:p>
      <text:p text:style-name="P72"><text:span text:style-name="T73">• формировать грамматический строй речи</text:span><text:span text:style-name="T74">.</text:span></text:p>
      <text:p text:style-name="P75"><text:span text:style-name="T76">Коррекционно – развива</text:span><text:span text:style-name="T77">ющие</text:span><text:span text:style-name="T78">:</text:span></text:p>
      <text:p text:style-name="P79"><text:span text:style-name="T80">• развивать артикуляционную моторику</text:span><text:span text:style-name="T81">;</text:span></text:p>
      <text:p text:style-name="P82"><text:span text:style-name="T83">• развивать мелкую моторику рук</text:span><text:span text:style-name="T84">;</text:span></text:p>
      <text:p text:style-name="P85"><text:span text:style-name="T86">• развивать фонематическое восприятие</text:span><text:span text:style-name="T87">;</text:span></text:p>
      <text:p text:style-name="P88"><text:span text:style-name="T89">• развивать способность к самоконтролю</text:span><text:span text:style-name="T90">;</text:span></text:p>
      <text:p text:style-name="P91"><text:span text:style-name="T92">• развивать длительность и плавность речевого выдоха</text:span><text:span text:style-name="T93">;</text:span></text:p>
      <text:p text:style-name="P94"><text:span text:style-name="T95">• развивать умение детей оценивать свою<text:s/></text:span><text:span text:style-name="T96">деятельность, обобщать, делать выводы, высказывать своё мнение</text:span><text:span text:style-name="T97">;</text:span></text:p>
      <text:p text:style-name="P98">• развивать координацию движений с речью;</text:p>
      <text:p text:style-name="P99">• развивать связную речь;</text:p>
      <text:p text:style-name="P100">• развивать зрительное восприятие;</text:p>
      <text:p text:style-name="P101">• развивать память, внимание, мышление, смысловую догадливость при отгадывании загадок.</text:p>
      <text:p text:style-name="P102"><text:span text:style-name="T103">Коррекционно - воспитательные</text:span><text:span text:style-name="T104">:</text:span></text:p>
      <text:p text:style-name="P105"><text:span text:style-name="T106">• формировать навыки сотрудничества на </text:span><text:span text:style-name="T107">занятии</text:span><text:span text:style-name="T108">, умение слушать своих товарищей, бережное отношение к окружающему нас миру</text:span><text:span text:style-name="T109">;</text:span></text:p>
      <text:p text:style-name="P110"><text:span text:style-name="T111">• воспитывать умение правильно вести себя.</text:span></text:p>
      <text:p text:style-name="P112"><text:span text:style-name="T113">Оборудование</text:span><text:span text:style-name="T114">:</text:span><text:span text:style-name="T115"> </text:span><text:span text:style-name="T116">к</text:span><text:span text:style-name="T117">артинки с изображением фруктов и овощей,<text:s/></text:span><text:span text:style-name="T118">лис</text:span><text:span text:style-name="T119">ты цветной бумаги,</text:span><text:span text:style-name="T120"><text:s/>картина сада, огорода,<text:s/></text:span><text:span text:style-name="T121">картина «Деревенский дом»,</text:span><text:span text:style-name="T122"> </text:span><text:span text:style-name="T123"><text:s/></text:span><text:span text:style-name="T124">карандаши, шаблоны для рисования двумя руками, кинетический песок разного цвета, стеки, подносы, мяч.</text:span></text:p>
      <text:p text:style-name="P125"><text:span text:style-name="T126">Ход занятия:</text:span><text:span text:style-name="T127"><text:line-break/></text:span><text:span text:style-name="T128">I</text:span><text:span text:style-name="T129"><text:s/>.Организационный <text:s/>момент </text:span><text:span text:style-name="T130"><text:line-break/></text:span><text:span text:style-name="T131">Логопед: Здравствуйте, ребята!!!</text:span><text:span text:style-name="T132"><text:line-break/></text:span><text:span text:style-name="T133">Дети: Здра</text:span><text:span text:style-name="T134">вствуйте!</text:span><text:span text:style-name="T135"><text:line-break/></text:span><text:span text:style-name="T136">Логопед: Я сегодня обещала навестить свою бабушку, она живет в деревне. И предлагаю вам, ребята, отправиться со мной. Кто хочет отправиться в гости?</text:span></text:p>
      <text:p text:style-name="P137">- А поедем мы на веселом паровозике.<text:s/>Получаем билеты на паровоз: получит билет тот, кто<text:s/>назовет лишний предмет:</text:p>
      <text:p text:style-name="P138">кровать, диван, груша, стул</text:p>
      <text:p text:style-name="P139">огурец, апельсин, свекла, картошка</text:p>
      <text:p text:style-name="P140">ложка, тарелка, банан, чашка</text:p>
      <text:p text:style-name="P141">сарафан, майка, платье, лимон.</text:p>
      <text:p text:style-name="P142">Машина, корабль, яблоко, самолет.</text:p>
      <text:p text:style-name="P143">-Все получили билеты? А какие у нас сегодня билеты? (Билеты- фрукты).</text:p>
      <text:p text:style-name="P144">«Паровоз»</text:p>
      <text:soft-page-break/>
      <text:p text:style-name="P145"><text:span text:style-name="T146">(</text:span><text:span text:style-name="T147">массаж спины</text:span><text:span text:style-name="T148">)</text:span></text:p>
      <text:p text:style-name="P149"><text:span text:style-name="T150">Чух-чух, пыхчу, пыхчу, ворчу, </text:span><text:span text:style-name="T151">(Похлопывание по спине ладонями.)</text:span></text:p>
      <text:p text:style-name="P152"><text:span text:style-name="T153">Стоять на месте не хочу! </text:span><text:span text:style-name="T154">(Поколачивание кулачками.)</text:span></text:p>
      <text:p text:style-name="P155"><text:span text:style-name="T156">Колёсами стучу, стучу </text:span><text:span text:style-name="T157">(Постукивание пальцами)</text:span></text:p>
      <text:p text:style-name="P158"><text:span text:style-name="T159">Садись скорее, прокачу </text:span><text:span text:style-name="T160">(поглаживание ладонями)</text:span></text:p>
      <text:p text:style-name="P161"><text:span text:style-name="T162">Чу, чу, чу! </text:span><text:span text:style-name="T163">(Лёгкое<text:s/></text:span><text:span text:style-name="T164">поглаживание ладонями.)</text:span><text:span text:style-name="T165"><text:line-break/></text:span><text:span text:style-name="T166">II. Основная часть.</text:span></text:p>
      <text:p text:style-name="P167">1. Логопед: мы приехали с вами к бабушке. «Бабуля. Ты где?»</text:p>
      <text:p text:style-name="P168">Логопед: Бабушка уже собирала урожай. Ребята, давайте узнаем, что в корзинке. Дыхательная разминка «Узнай, какая картинка спрятана» (картинки с изображением овощей накрыты цветной бумагой, картинки у всех разные).</text:p>
      <text:p text:style-name="P169">Логопед: Сдуйте верхний листочек и скажите, что там изображено.</text:p>
      <text:p text:style-name="P170"><text:span text:style-name="T171">Дети: помидор, морковь, капуста, перец, лук.</text:span></text:p>
      <text:p text:style-name="P172"><text:span text:style-name="T173">Логопед: хорошо. А как это все можно назвать одним словом? Что это?</text:span></text:p>
      <text:p text:style-name="P174">Дети: овощи.</text:p>
      <text:p text:style-name="P175">2.Беседа по теме. Выставляются картинки «Деревенский дом, огород <text:s/>и сад».</text:p>
      <text:p text:style-name="P176"><text:span text:style-name="T177">Где растут фрукты? </text:span><text:span text:style-name="T178">(В саду на деревьях)</text:span><text:span text:style-name="T179">.</text:span></text:p>
      <text:p text:style-name="P180"><text:span text:style-name="T181">Где растут </text:span><text:span text:style-name="T182">овощи</text:span><text:span text:style-name="T183">? </text:span><text:span text:style-name="T184">(В огороде на грядках)</text:span><text:span text:style-name="T185">.</text:span></text:p>
      <text:p text:style-name="P186">В какое время года собирают овощи и фрукты?</text:p>
      <text:p text:style-name="P187">Логопед: правильно! И сегодня я вам предлагаю отправиться в сад и огород для того, чтобы собрать урожай и помочь бабушке. <text:s/></text:p>
      <text:p text:style-name="P188">Работа нам предстоит тяжелая, поэтому давайте с вами разомнемся.</text:p>
      <text:p text:style-name="P189">3. Самомассаж.</text:p>
      <text:p text:style-name="P190"><text:span text:style-name="T191">-</text:span><text:span text:style-name="T192">Ручки растираем и разогреваем (растирание ладоней с обеих сторон).</text:span></text:p>
      <text:p text:style-name="P193">-И лицо теплом своим мы умываем (имитация движений умывания лица).</text:p>
      <text:p text:style-name="P194">-Грабельки сгребают все плохие мысли (кончиками пальцев движение от середины лба к вискам).</text:p>
      <text:p text:style-name="P195">-Ушки растираем вверх и вниз мы быстро (растирание ушных раковин ладошками).</text:p>
      <text:p text:style-name="P196">-И вперёд сгибаем (сгибание ушных раковин вперед).</text:p>
      <text:p text:style-name="P197">-А потом<text:s/>уходим пальцами на щёчки (кончиками пальцев разминают щёчки круговыми движениями).</text:p>
      <text:p text:style-name="P198">-Губки разминаем, чтобы улыбались (большим и указательным пальцем разминают сначала нижнюю, потом верхнюю губу).</text:p>
      <text:p text:style-name="P199">-Уголками губ мы щёчки поднимаем (средними пальцами рук по<text:s/>очереди приподнимают то правый, левый уголок рта).</text:p>
      <text:p text:style-name="P200">-А потом от носа мы к губам спускаемся (спиралевидными  движениями средних пальцев рук опускаются от крыльев носа к уголкам рта).</text:p>
      <text:p text:style-name="P201">-Губки мы смыкаем (плотно смыкают губы и затем открывают рот).</text:p>
      <text:p text:style-name="P202">-И язычок мы<text:s/>пожуём (покусывание языка зубами).</text:p>
      <text:p text:style-name="P203"><text:span text:style-name="T204"> </text:span><text:span text:style-name="T205">(Дети вместе с логопедом выполняют.)</text:span></text:p>
      <text:p text:style-name="P206">4. Развитие слухового внимания, логического мышления.</text:p>
      <text:p text:style-name="P207"><text:span text:style-name="T208">Логопед: молодцы! Ну и ч</text:span><text:span text:style-name="T209">тобы вы вспомнили </text:span><text:span text:style-name="T210">овощи и фрукты</text:span><text:span text:style-name="T211">, я буду загадывать вам загадки, а вы внимательно слушайте и отвечайте!</text:span></text:p>
      <text:soft-page-break/>
      <text:p text:style-name="P212"><text:span text:style-name="T213">Дидактическая игра</text:span><text:span text:style-name="T214"> </text:span><text:span text:style-name="T215">«Доскажи словечко»</text:span><text:span text:style-name="T216">.</text:span></text:p>
      <text:p text:style-name="P217">1. Собираем мы в лукошко очень крупную …</text:p>
      <text:p text:style-name="P218"><text:span text:style-name="T219">(картошку)</text:span><text:span text:style-name="T220">.</text:span></text:p>
      <text:p text:style-name="P221">2. Весной на грядках было пусто, потом выросла …</text:p>
      <text:p text:style-name="P222"><text:span text:style-name="T223">(капуста)</text:span><text:span text:style-name="T224">.</text:span></text:p>
      <text:p text:style-name="P225">3. Из земли за чуб плутовку тянем сочную …</text:p>
      <text:p text:style-name="P226"><text:span text:style-name="T227">(морковку)</text:span><text:span text:style-name="T228">.</text:span></text:p>
      <text:p text:style-name="P229"><text:span text:style-name="T230">4. </text:span><text:span text:style-name="T231">От дождя земля намокла – вылезай, толстушка …<text:s/></text:span><text:span text:style-name="T232">(свёкла).</text:span></text:p>
      <text:p text:style-name="P233">5. Для Андрюши и Катюши соберем в корзину …</text:p>
      <text:p text:style-name="P234"><text:span text:style-name="T235">(груши)</text:span><text:span text:style-name="T236">.</text:span></text:p>
      <text:list text:style-name="LFO1" text:continue-numbering="true">
        <text:list-item>
          <text:p text:style-name="P237">Никого не огорчаю, а всех плакать заставляю (лук)</text:p>
        </text:list-item>
      </text:list>
      <text:list text:style-name="LFO2" text:continue-numbering="true">
        <text:list-item>
          <text:p text:style-name="P238">Развитие межполушарного взаимодействия.</text:p>
        </text:list-item>
      </text:list>
      <text:p text:style-name="P239"><text:span text:style-name="T240">Игровое упражнение </text:span><text:span text:style-name="T241">«</text:span><text:span text:style-name="T242">Нарисуй фрукт</text:span><text:span text:style-name="T243">»</text:span></text:p>
      <text:p text:style-name="P244">Детям раздаются шаблоны фруктов.</text:p>
      <text:list text:style-name="LFO3" text:continue-numbering="true">
        <text:list-item>
          <text:p text:style-name="P245"><text:span text:style-name="T246">Физкультминутка.</text:span></text:p>
        </text:list-item>
      </text:list>
      <text:p text:style-name="P247">Логопед: молодцы!<text:s/>Все справились! Ну, пора собирать овощи и фрукты. Вы готовы? Тогда вставайте скорее и идем! (Дети встают в круг).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line-break/>В огород пойдем,</text:p>
            <text:p text:style-name="P257">Урожай соберем.</text:p>
            <text:p text:style-name="P258">Мы морковки натаскаем,</text:p>
            <text:p text:style-name="P259">И картошки накопаем,</text:p>
            <text:p text:style-name="P260">Срежем мы кочан капусты</text:p>
            <text:p text:style-name="P261">Круглый, сочный, очень вкусный.</text:p>
            <text:p text:style-name="P262">Щавеля<text:s/>нарвем немножко</text:p>
            <text:p text:style-name="P263">И вернемся по дорожке.</text:p>
          </table:table-cell>
          <table:table-cell table:style-name="TableCell264">
            <text:p text:style-name="P265">маршировать на месте</text:p>
            <text:p text:style-name="P266">идти по кругу, взявшись за руки</text:p>
            <text:p text:style-name="P267">имитировать, как  таскают</text:p>
            <text:p text:style-name="P268">копают</text:p>
            <text:p text:style-name="P269">срезают</text:p>
            <text:p text:style-name="P270">показать руками</text:p>
            <text:p text:style-name="P271">«рвут»</text:p>
            <text:p text:style-name="P272">идти по кругу, взявшись за руки</text:p>
          </table:table-cell>
        </table:table-row>
      </table:table>
      <text:p text:style-name="P273"/>
      <text:p text:style-name="P274">Физкультминутка «Фрукты»</text:p>
      <text:p text:style-name="P275"><text:bookmark-start text:name="t.f95df6265aef9bb12520f90bcd341aef940cf4"/><text:bookmark-start text:name="t.39"/><text:bookmark-end text:name="t.f95df6265aef9bb12520f90bcd341aef940cf4"/><text:bookmark-end text:name="t.39"/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Будем мы варить компот.</text:p>
            <text:p text:style-name="P282">Фруктов нужно<text:s/>много. Вот.</text:p>
            <text:p text:style-name="P283">Будем яблоки крошить,</text:p>
            <text:p text:style-name="P284">Грушу будем мы рубить,</text:p>
            <text:p text:style-name="P285">Отожмем лимонный сок,</text:p>
            <text:p text:style-name="P286">Слив положим и песок.</text:p>
            <text:p text:style-name="P287">Варим, варим мы компот,</text:p>
            <text:p text:style-name="P288">Угостим честной народ.</text:p>
          </table:table-cell>
          <table:table-cell table:style-name="TableCell289">
            <text:p text:style-name="P290">маршировать на месте</text:p>
            <text:p text:style-name="P291">показать руками - "много"</text:p>
            <text:p text:style-name="P292">имитировать: как крошат</text:p>
            <text:p text:style-name="P293">рубят,</text:p>
            <text:p text:style-name="P294">отжимают,</text:p>
            <text:p text:style-name="P295">кладут, насыпают<text:s/>песок</text:p>
            <text:p text:style-name="P296">повернуться вокруг себя</text:p>
            <text:p text:style-name="P297">хлопать в ладоши</text:p>
          </table:table-cell>
        </table:table-row>
      </table:table>
      <text:p text:style-name="P298"><text:line-break/></text:p>
      <text:list text:style-name="LFO4" text:continue-numbering="true">
        <text:list-item>
          <text:list>
            <text:list-item>
              <text:p text:style-name="P299"><text:span text:style-name="T300">Дидактическая игра <text:s/>с мячом</text:span><text:span text:style-name="T301"><text:s/>"Один-много"</text:span><text:span text:style-name="T302"> </text:span><text:span text:style-name="T303"><text:line-break/></text:span><text:span text:style-name="T304">Логопед: Вы</text:span><text:span text:style-name="T305">,</text:span><text:span text:style-name="T306"><text:s/>наверное</text:span><text:span text:style-name="T307">,</text:span><text:span text:style-name="T308"><text:s/>немножко устали</text:span><text:span text:style-name="T309">, давайте с вами отдохнем на полянке и <text:s/>поиграем с мячом.</text:span><text:span text:style-name="T310"><text:s/></text:span><text:span text:style-name="T311">Игра такая:<text:s/></text:span><text:span text:style-name="T312">я</text:span><text:span text:style-name="T313"><text:s/>вам говорю один фрукт или овощ, а вы мне называете много таки</text:span><text:span text:style-name="T314">х овощей или фруктов. Кому я кинула мяч, тот и отвечает.</text:span></text:p>
            </text:list-item>
            <text:list-item>
              <text:p text:style-name="P315">Работа с кинетическим песком.</text:p>
            </text:list-item>
          </text:list>
        </text:list-item>
      </text:list>
      <text:p text:style-name="P316">Логопед: ребята, присаживайтесь за столы.</text:p>
      <text:soft-page-break/>
      <text:p text:style-name="P317"><text:span text:style-name="T318"><text:s text:c="3"/>-Предлагаю вам вспомнить</text:span><text:span text:style-name="T319">,<text:s/></text:span><text:span text:style-name="T320"><text:s/>как выглядят фрукты и овощи и слепить некоторые из них. Перед вами разноцветный песок, который<text:s/></text:span><text:span text:style-name="T321">можно смешивать для получения нового цвета. Например, кто знает, как получить оранжевый цвет? (</text:span><text:span text:style-name="T322">смешать красный и желтый).<text:s/></text:span><text:span text:style-name="T323">Для какого фрукта или овоща вам может понадобиться оранжевый песок?</text:span></text:p>
      <text:p text:style-name="P324">(Дети лепят фрукты и овощи вместе с логопедом)</text:p>
      <text:p text:style-name="P325"><text:span text:style-name="T326">-Ребята, расскажите</text:span><text:span text:style-name="T327">, кто какой урожай собрал.<text:s/></text:span><text:span text:style-name="T328">(Дети по очереди рассказывают, что слепили).</text:span></text:p>
      <text:p text:style-name="P329"><text:span text:style-name="T330">Молодцы! Хороший у нас урожай. Р</text:span><text:span text:style-name="T331">ебята, мы<text:s/></text:span><text:span text:style-name="T332">хорошо потрудились и наверное проголодались. Может приготовим обед?<text:s/></text:span><text:span text:style-name="T333"><text:s/></text:span><text:span text:style-name="T334">С</text:span><text:span text:style-name="T335">кажите, пожалуйста, что можно приготовить из фруктов?<text:s/></text:span><text:span text:style-name="T336">(Компот, сок,<text:s/></text:span><text:span text:style-name="T337">пирог, салат).</text:span></text:p>
      <text:p text:style-name="P338"><text:span text:style-name="T339">-Предлагаю вам испечь пирог. Возьмите любой фрукт, стеку и порежьте его на пирог. Хорошо, какой фрукт вы решили добавить в пирог?<text:s/></text:span><text:span text:style-name="T340">(Яблоко, грушу).</text:span></text:p>
      <text:p text:style-name="P341"><text:span text:style-name="T342">-А пирог из яблока какой?<text:s/></text:span><text:span text:style-name="T343">(Яблочный)</text:span></text:p>
      <text:p text:style-name="P344"><text:span text:style-name="T345">-А из груши?<text:s/></text:span><text:span text:style-name="T346">(Грушевый)</text:span></text:p>
      <text:p text:style-name="P347"><text:span text:style-name="T348">-Из апельсина?<text:s/></text:span><text:span text:style-name="T349">(Апельсиновый)</text:span></text:p>
      <text:list text:style-name="LFO5" text:continue-numbering="true">
        <text:list-item>
          <text:p text:style-name="P350"><text:span text:style-name="T351">А ч</text:span><text:span text:style-name="T352">то можно приготовить из овощей?<text:s/></text:span><text:span text:style-name="T353">(Суп, сок, пирог, салат).</text:span></text:p>
        </text:list-item>
      </text:list>
      <text:list text:style-name="LFO6" text:continue-numbering="true">
        <text:list-item>
          <text:p text:style-name="P354"><text:span text:style-name="T355">Ребята, а суп из овощей какой?<text:s/></text:span><text:span text:style-name="T356">…</text:span><text:span text:style-name="T357">(Овощной)</text:span></text:p>
        </text:list-item>
        <text:list-item>
          <text:p text:style-name="P358">Сок из моркови ?... (морковный)</text:p>
        </text:list-item>
        <text:list-item>
          <text:p text:style-name="P359">Правильно! Предлагаю вам приготовить блюдо из овощей и после поделиться рецептом и названием блюда.</text:p>
        </text:list-item>
      </text:list>
      <text:p text:style-name="P360">Ответы детей: овощной салат из моркови, огурцов и картошки, полезный пирог из морковки и лука.</text:p>
      <text:p text:style-name="P361"><text:span text:style-name="T362">III</text:span><text:span text:style-name="T363">. Итог занятия</text:span><text:span text:style-name="T364"><text:line-break/></text:span><text:span text:style-name="T365">Логопед:</text:span><text:span text:style-name="T366"><text:line-break/></text:span><text:span text:style-name="T367">- Ребята, нам пора <text:s/>возвращаться в детский сад. Вы большие молодцы. Бабушка очень довольна вами, говорит вам большое спасибо за помощь и приглашает вас приезжа</text:span><text:span text:style-name="T368">ть почаще. А еще она дала нам большую корзину с яблоками (может быть настоящей, а может быть картинка для совместного раскрашивания). Давайте поблагодарим бабушку. И в путь.</text:span></text:p>
      <text:p text:style-name="P369">- <text:s/>Какие у вас были билеты, кто помнит? Занимаем места в паровозике. <text:s/></text:p>
      <text:p text:style-name="P370">-До<text:s/>свидания.</text:p>
      <text:p text:style-name="P371">Игра «Паровоз»</text:p>
      <text:p text:style-name="P372"><text:span text:style-name="T373">(</text:span><text:span text:style-name="T374">массаж спины</text:span><text:span text:style-name="T375">)</text:span></text:p>
      <text:p text:style-name="P376"><text:span text:style-name="T377">Чух-чух, пыхчу, пыхчу, ворчу, </text:span><text:span text:style-name="T378">(Похлопывание по спине ладонями.)</text:span></text:p>
      <text:p text:style-name="P379"><text:span text:style-name="T380">Стоять на месте не хочу! </text:span><text:span text:style-name="T381">(Поколачивание кулачками.)</text:span></text:p>
      <text:p text:style-name="P382"><text:span text:style-name="T383">Колёсами стучу, стучу </text:span><text:span text:style-name="T384">(Постукивание пальцами)</text:span></text:p>
      <text:p text:style-name="P385"><text:span text:style-name="T386">Садись скорее, прокачу </text:span><text:span text:style-name="T387">(поглаживание ладонями)</text:span></text:p>
      <text:p text:style-name="P388"><text:span text:style-name="T389">Чу, чу,</text:span><text:span text:style-name="T390"><text:s/>чу! </text:span><text:span text:style-name="T391">(Лёгкое поглаживание ладонями.)</text:span></text:p>
      <text:p text:style-name="P392"/>
      <text:p text:style-name="P393"/>
      <text:p text:style-name="P394"/>
      <text:p text:style-name="P395"/>
      <text:p text:style-name="P396"/>
      <text:p text:style-name="P397"><text:span text:style-name="T398">Список использованных источников:</text:span></text:p>
      <text:soft-page-break/>
      <text:p text:style-name="P399">1. Жукова Н.С., Мастюкова Е.М., Филичева Т.Б. Логопедия. Основы теории и практики. – Москва: ЭКСМО, 2011.</text:p>
      <text:p text:style-name="P400"><text:span text:style-name="T401">2</text:span><text:span text:style-name="T402">. Елкина Н.В., Тарабарина Т.И. 1000 загадок. Популярные пособия для родит</text:span><text:span text:style-name="T403">елей и педагогов. – Ярославль: Академия холдинг, 2002.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, Helvetica, ''Liberation " svg:font-family="Arial, Helvetica, ''Liberation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0-02-14T08:08:00Z</meta:creation-date>
    <dc:date>2020-02-17T18:30:00Z</dc:date>
    <meta:template xlink:href="Normal" xlink:type="simple"/>
    <meta:editing-cycles>2</meta:editing-cycles>
    <meta:editing-duration>PT2082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53" meta:character-count="8384" meta:row-count="59" meta:non-whitespace-character-count="7147"/>
  </office:meta>
</office:document-meta>
</file>