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3cm" fo:margin-left="-0.185cm" table:align="left" style:writing-mode="lr-tb"/>
    </style:style>
    <style:style style:name="Таблица1.A" style:family="table-column">
      <style:table-column-properties style:column-width="0.866cm"/>
    </style:style>
    <style:style style:name="Таблица1.B" style:family="table-column">
      <style:table-column-properties style:column-width="7.629cm"/>
    </style:style>
    <style:style style:name="Таблица1.C" style:family="table-column">
      <style:table-column-properties style:column-width="8.518cm"/>
    </style:style>
    <style:style style:name="Таблица1.1" style:family="table-row">
      <style:table-row-properties style:keep-together="true" fo:keep-together="auto"/>
    </style:style>
    <style:style style:name="Таблица1.A1" style:family="table-cell">
      <style:table-cell-properties style:border-line-width="0.002cm 0.035cm 0.002cm" fo:padding="0.185cm" fo:border="0.039cm double #000001"/>
    </style:style>
    <style:style style:name="Таблица2" style:family="table">
      <style:table-properties style:width="17.013cm" fo:margin-left="-0.185cm" table:align="left" style:writing-mode="lr-tb"/>
    </style:style>
    <style:style style:name="Таблица2.A" style:family="table-column">
      <style:table-column-properties style:column-width="0.866cm"/>
    </style:style>
    <style:style style:name="Таблица2.B" style:family="table-column">
      <style:table-column-properties style:column-width="7.294cm"/>
    </style:style>
    <style:style style:name="Таблица2.C" style:family="table-column">
      <style:table-column-properties style:column-width="8.853cm"/>
    </style:style>
    <style:style style:name="Таблица2.1" style:family="table-row">
      <style:table-row-properties style:keep-together="true" fo:keep-together="auto"/>
    </style:style>
    <style:style style:name="Таблица2.A1" style:family="table-cell">
      <style:table-cell-properties style:border-line-width="0.002cm 0.035cm 0.002cm" fo:padding="0.185cm" fo:border="0.039cm double #000001"/>
    </style:style>
    <style:style style:name="P1" style:family="paragraph" style:parent-style-name="Standard">
      <style:paragraph-properties fo:text-align="justify" style:justify-single-word="false"/>
    </style:style>
    <style:style style:name="P2" style:family="paragraph" style:parent-style-name="Normal_20__28_Web_29_">
      <style:paragraph-properties fo:margin-left="-1cm" fo:margin-right="0cm" fo:margin-top="0.049cm" fo:margin-bottom="0cm" fo:text-align="justify" style:justify-single-word="false" fo:text-indent="1cm" style:auto-text-indent="false"/>
    </style:style>
    <style:style style:name="P3" style:family="paragraph" style:parent-style-name="Normal_20__28_Web_29_">
      <style:paragraph-properties fo:margin-left="-1cm" fo:margin-right="0cm" fo:margin-top="0.049cm" fo:margin-bottom="0cm" fo:text-align="justify" style:justify-single-word="false" fo:text-indent="1cm" style:auto-text-indent="false" fo:background-color="#ffffff">
        <style:background-image/>
      </style:paragraph-properties>
    </style:style>
    <style:style style:name="P4" style:family="paragraph" style:parent-style-name="Normal_20__28_Web_29_">
      <style:paragraph-properties fo:margin-left="-1cm" fo:margin-right="0cm" fo:margin-top="0.049cm" fo:margin-bottom="0.349cm" fo:text-align="justify" style:justify-single-word="false" fo:text-indent="1cm" style:auto-text-indent="false"/>
    </style:style>
    <style:style style:name="P5" style:family="paragraph" style:parent-style-name="Standard">
      <style:paragraph-properties fo:margin-top="0.049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6" style:family="paragraph" style:parent-style-name="Standard">
      <style:paragraph-properties fo:margin-top="0.049cm" fo:margin-bottom="0cm" fo:line-height="100%" fo:text-align="end"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7" style:family="paragraph" style:parent-style-name="Normal_20__28_Web_29_">
      <style:paragraph-properties fo:margin-top="0.049cm" fo:margin-bottom="0cm" fo:line-height="150%" fo:text-align="center" style:justify-single-word="false"/>
    </style:style>
    <style:style style:name="P8" style:family="paragraph" style:parent-style-name="Standard">
      <style:paragraph-properties fo:margin-left="0cm" fo:margin-right="0cm" fo:margin-top="0.049cm" fo:margin-bottom="0cm" fo:line-height="100%" fo:text-indent="1.25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9" style:family="paragraph" style:parent-style-name="Normal_20__28_Web_29_">
      <style:paragraph-properties fo:margin-left="8.26cm" fo:margin-right="0cm" fo:margin-top="0.049cm" fo:margin-bottom="0.21cm" style:line-height-at-least="0.42cm" fo:text-align="center" style:justify-single-word="false" fo:text-indent="0cm" style:auto-text-indent="false"/>
    </style:style>
    <style:style style:name="P10" style:family="paragraph" style:parent-style-name="Standard">
      <style:paragraph-properties fo:margin-left="-1cm" fo:margin-right="0cm" fo:text-indent="1cm" style:auto-text-indent="false"/>
      <style:text-properties style:font-name="Times New Roman" fo:font-size="14pt" style:font-size-asian="14pt" style:font-name-complex="Times New Roman1"/>
    </style:style>
    <style:style style:name="P11" style:family="paragraph" style:parent-style-name="Standard">
      <style:paragraph-properties fo:margin-left="-1cm" fo:margin-right="0cm" fo:line-height="100%" fo:text-align="justify" style:justify-single-word="false" fo:text-indent="1cm" style:auto-text-indent="false"/>
      <style:text-properties style:font-name="Times New Roman" fo:font-size="14pt" style:font-size-asian="14pt" style:font-name-complex="Times New Roman1" style:font-size-complex="14pt"/>
    </style:style>
    <style:style style:name="P12"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1"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4" style:family="paragraph" style:parent-style-name="Standard">
      <style:paragraph-properties fo:margin-top="0cm" fo:margin-bottom="0cm" fo:line-height="100%" fo:text-align="end" style:justify-single-word="false"/>
      <style:text-properties fo:font-size="10pt" style:font-size-asian="10pt" style:font-size-complex="10pt"/>
    </style:style>
    <style:style style:name="P15" style:family="paragraph" style:parent-style-name="Standard">
      <style:paragraph-properties fo:margin-top="0.049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16" style:family="paragraph" style:parent-style-name="Standard">
      <style:paragraph-properties fo:margin-top="0.049cm" fo:margin-bottom="0cm"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7" style:family="paragraph" style:parent-style-name="Standard">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P18" style:family="paragraph" style:parent-style-name="Standard">
      <style:paragraph-properties fo:margin-top="0.049cm" fo:margin-bottom="0.21cm"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9" style:family="paragraph" style:parent-style-name="Standard">
      <style:paragraph-properties fo:margin-top="0.049cm" fo:margin-bottom="0.21cm" fo:line-height="100%"/>
      <style:text-properties fo:color="#000000" style:font-name="Times New Roman" fo:font-size="12pt" style:font-name-asian="Times New Roman1" style:font-size-asian="12pt" style:language-asian="ru" style:country-asian="RU" style:font-name-complex="Times New Roman1" style:font-size-complex="12pt"/>
    </style:style>
    <style:style style:name="P20" style:family="paragraph" style:parent-style-name="Standard">
      <style:paragraph-properties fo:margin-top="0.049cm" fo:margin-bottom="0.21cm" fo:line-height="100%"/>
      <style:text-properties fo:font-size="12pt" style:font-size-asian="12pt" style:font-size-complex="12pt"/>
    </style:style>
    <style:style style:name="P21" style:family="paragraph" style:parent-style-name="Standard">
      <style:paragraph-properties fo:margin-left="0cm" fo:margin-right="0cm" fo:margin-top="0.049cm" fo:margin-bottom="0cm" fo:line-height="100%" fo:text-align="center" style:justify-single-word="false" fo:text-indent="1.25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22" style:family="paragraph" style:parent-style-name="Standard">
      <style:paragraph-properties fo:text-align="justify" style:justify-single-word="false"/>
    </style:style>
    <style:style style:name="P23" style:family="paragraph" style:parent-style-name="Normal_20__28_Web_29_" style:master-page-name="Standard">
      <style:paragraph-properties fo:margin-left="0cm" fo:margin-right="0cm" fo:margin-top="0.049cm" fo:margin-bottom="0cm" fo:text-align="center" style:justify-single-word="false" fo:text-indent="0cm" style:auto-text-indent="false" style:page-number="auto"/>
      <style:text-properties fo:font-size="13.5pt" style:font-size-asian="13.5pt" style:font-size-complex="13.5pt"/>
    </style:style>
    <style:style style:name="P24" style:family="paragraph" style:parent-style-name="Normal_20__28_Web_29_">
      <style:paragraph-properties fo:margin-left="0cm" fo:margin-right="0cm" fo:margin-top="0.049cm" fo:margin-bottom="0cm" fo:text-align="center" style:justify-single-word="false" fo:text-indent="0cm" style:auto-text-indent="false"/>
      <style:text-properties fo:font-size="13.5pt" style:font-size-asian="13.5pt" style:font-size-complex="13.5pt"/>
    </style:style>
    <style:style style:name="P25" style:family="paragraph" style:parent-style-name="Normal_20__28_Web_29_">
      <style:paragraph-properties fo:margin-top="0.049cm" fo:margin-bottom="0cm" fo:line-height="150%" fo:text-align="center" style:justify-single-word="false"/>
      <style:text-properties fo:font-size="13.5pt" fo:font-weight="bold" style:font-size-asian="13.5pt" style:font-weight-asian="bold" style:font-size-complex="13.5pt"/>
    </style:style>
    <style:style style:name="P26" style:family="paragraph" style:parent-style-name="Normal_20__28_Web_29_" style:list-style-name="WWNum1">
      <style:paragraph-properties fo:margin-top="0.049cm" fo:margin-bottom="0cm" fo:text-align="justify" style:justify-single-word="false"/>
      <style:text-properties fo:font-size="13.5pt" style:font-size-asian="13.5pt" style:font-size-complex="13.5pt"/>
    </style:style>
    <style:style style:name="P27" style:family="paragraph" style:parent-style-name="Normal_20__28_Web_29_">
      <style:paragraph-properties fo:margin-left="-1cm" fo:margin-right="0cm" fo:margin-top="0.049cm" fo:margin-bottom="0cm" fo:text-align="justify" style:justify-single-word="false" fo:text-indent="1cm" style:auto-text-indent="false"/>
      <style:text-properties fo:font-size="13.5pt" style:font-size-asian="13.5pt" style:font-size-complex="13.5pt"/>
    </style:style>
    <style:style style:name="P28" style:family="paragraph" style:parent-style-name="Normal_20__28_Web_29_" style:list-style-name="L1">
      <style:paragraph-properties fo:margin-left="-1cm" fo:margin-right="0cm" fo:margin-top="0.049cm" fo:margin-bottom="0cm" fo:text-align="justify" style:justify-single-word="false" fo:text-indent="1cm" style:auto-text-indent="false"/>
      <style:text-properties fo:font-size="13.5pt" style:font-size-asian="13.5pt" style:font-size-complex="13.5pt"/>
    </style:style>
    <style:style style:name="P29" style:family="paragraph" style:parent-style-name="Normal_20__28_Web_29_">
      <style:paragraph-properties fo:margin-left="-1cm" fo:margin-right="0cm" fo:margin-top="0.049cm" fo:margin-bottom="0.349cm" fo:text-align="justify" style:justify-single-word="false" fo:text-indent="1cm" style:auto-text-indent="false"/>
      <style:text-properties fo:font-size="13.5pt" style:font-size-asian="13.5pt" style:font-size-complex="13.5pt"/>
    </style:style>
    <style:style style:name="T1" style:family="text">
      <style:text-properties fo:font-size="13.5pt" style:font-size-asian="13.5pt" style:font-size-complex="13.5pt"/>
    </style:style>
    <style:style style:name="T2" style:family="text">
      <style:text-properties fo:font-size="13.5pt" style:text-underline-style="solid" style:text-underline-width="auto" style:text-underline-color="font-color" style:font-size-asian="13.5pt" style:font-size-complex="13.5pt"/>
    </style:style>
    <style:style style:name="T3" style:family="text">
      <style:text-properties fo:font-size="13.5pt" fo:font-weight="bold" style:font-size-asian="13.5pt" style:font-weight-asian="bold" style:font-size-complex="13.5pt"/>
    </style:style>
    <style:style style:name="T4" style:family="text">
      <style:text-properties fo:font-size="13.5pt" fo:font-weight="bold" style:font-size-asian="13.5pt" style:font-weight-asian="bold" style:font-size-complex="13.5pt" style:font-weight-complex="bold"/>
    </style:style>
    <style:style style:name="T5" style:family="text">
      <style:text-properties fo:font-size="13.5pt" fo:language="en" fo:country="US" style:font-size-asian="13.5pt" style:font-size-complex="13.5pt"/>
    </style:style>
    <style:style style:name="T6" style:family="text">
      <style:text-properties fo:font-size="13.5pt" fo:font-style="italic" style:font-size-asian="13.5pt" style:font-style-asian="italic" style:font-size-complex="13.5pt" style:font-style-complex="italic"/>
    </style:style>
    <style:style style:name="T7" style:family="text">
      <style:text-properties fo:font-weight="bold" style:font-weight-asian="bold" style:font-weight-complex="bold"/>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style:font-name-asian="Times New Roman1" style:font-size-asian="12pt" style:language-asian="ru" style:country-asian="RU" style:font-name-complex="Times New Roman1" style:font-size-complex="12pt"/>
    </style:style>
    <style:style style:name="T10" style:family="text">
      <style:text-properties style:font-name="Times New Roman" fo:font-size="10pt" fo:font-weight="normal" style:font-size-asian="10pt" style:font-weight-asian="normal" style:font-name-complex="Times New Roman1" style:font-size-complex="10pt" style:font-weight-complex="normal"/>
    </style:style>
    <style:style style:name="T11" style:family="text">
      <style:text-properties style:font-name="Times New Roman" style:font-name-complex="Times New Roman1"/>
    </style:style>
    <style:style style:name="T12" style:family="text">
      <style:text-properties style:font-name="Times New Roman" fo:font-weight="normal" style:font-weight-asian="normal" style:font-name-complex="Times New Roman1" style:font-weight-complex="normal"/>
    </style:style>
    <style:style style:name="T13" style:family="text">
      <style:text-properties style:font-name="Times New Roman" style:font-name-asian="Times New Roman1" style:language-asian="ru" style:country-asian="RU" style:font-name-complex="Times New Roman1"/>
    </style:style>
    <style:style style:name="T14" style:family="text">
      <style:text-properties fo:font-size="14pt" style:font-size-asian="14pt"/>
    </style:style>
    <style:style style:name="T15" style:family="text">
      <style:text-properties fo:font-size="14pt" style:font-size-asian="14pt" style:font-size-complex="13.5pt"/>
    </style:style>
    <style:style style:name="T16"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17" style:family="text">
      <style:text-properties fo:color="#000000" style:font-name="Times New Roman" style:font-name-asian="Times New Roman1" style:language-asian="ru" style:country-asian="RU" style:font-name-complex="Times New 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 text:c="22"/>Утверждено</text:p>
      <text:p text:style-name="P24"><text:s text:c="51"/>приказом <text:s/>по Сынтульскому </text:p>
      <text:p text:style-name="P24"><text:s text:c="28"/>детскому саду </text:p>
      <text:p text:style-name="P9"><text:span text:style-name="T1">от «</text:span><text:span text:style-name="T2">      </text:span><text:span text:style-name="T1">» </text:span><text:span text:style-name="T2">                     </text:span><text:span text:style-name="T1"> 2013 г. № </text:span><text:span text:style-name="T2">          </text:span><text:span text:style-name="T1">  </text:span></text:p>
      <text:p text:style-name="P7"/>
      <text:p text:style-name="P25">Положение</text:p>
      <text:p text:style-name="P25"><text:s/>о порядке комплектования Муниципального дошкольного <text:s/>образовательного <text:s/>учреждения Сынтульского детского сада</text:p>
      <text:list xml:id="list1127229999690140095" text:style-name="WWNum1">
        <text:list-item>
          <text:p text:style-name="P26">Общие положения</text:p>
        </text:list-item>
      </text:list>
      <text:list xml:id="list568282407437289658" text:style-name="L1">
        <text:list-item>
          <text:list>
            <text:list-item>
              <text:p text:style-name="P28">Настоящий Порядок приема на обучение по образовательным программам дошкольного образования (далее – Порядок) регламентирует прием граждан, которые имеют право на получение дошкольного образования (далее – ребенок, дети), в муниципальное <text:s/>дошкольное образовательное учреждение Сынтульский детский сад, осуществляющее образовательную деятельность по реализации образовательной программы дошкольного образования (далее – дошкольное учреждение), включая учет детей, нуждающихся в предоставлении места в дошкольное учреждение.</text:p>
            </text:list-item>
            <text:list-item>
              <text:p text:style-name="P28">Учет детей, имеющих право на получение дошкольного образования и проживающих на территории соответствующего муниципального образования, и форм получения дошкольного образования, определенных родителями (законными представителями) детей осуществляет муниципальное <text:s/>дошкольное образовательное учреждение Сынтульский детский сад Касимовского муниципального района Рязанской области. </text:p>
            </text:list-item>
          </text:list>
        </text:list-item>
      </text:list>
      <text:p text:style-name="P2"><text:span text:style-name="T1">1.3. При желании обеспечить получение детьми дошкольного образования в форме семейного образования, родители (законные представители) детей информируют об этом выборе дошкольное учреждение и <text:s/></text:span><text:span text:style-name="T6">Управление образования администрации Касимовского муниципального района.</text:span></text:p>
      <text:p text:style-name="P27">1.4. Прием детей в дошкольную организацию осуществляется руководителем дошкольной организации в соответствии с правилами приема, разработанными на основе настоящего Порядка.</text:p>
      <text:p text:style-name="P27">1.5. В приеме в дошкольное учреждение может быть отказано только по причине отсутствия в ней свободных мест.</text:p>
      <text:p text:style-name="P27">1.6. В случае отсутствия мест в дошкольном учреждении родители (законные представители) ребенка для решения вопроса о его устройстве в другую дошкольную образовательную организацию о обращаются непосредственно в Управление <text:s/>образования администрации Касимовского муниципального района Рязанской области.</text:p>
      <text:p text:style-name="P2"/>
      <text:p text:style-name="P4"><text:span text:style-name="T5">II</text:span><text:span text:style-name="T1">. Учет детей, нуждающихся в предоставлении места в дошкольной организации</text:span></text:p>
      <text:p text:style-name="P2"><text:span text:style-name="T1">2.1. Учет детей, нуждающихся в предоставлении места в дошкольное учреждение <text:s/>(далее – Учет) осуществляется в целях планирования обеспечения </text:span><text:soft-page-break/><text:span text:style-name="T1">необходимого и достаточного количества мест в дошкольным учреждении на </text:span><text:span text:style-name="T1">конкретную дату для удовлетворения потребности граждан в дошкольном образовании, а также присмотре и уходе за детьми дошкольного возраста.</text:span></text:p>
      <text:p text:style-name="P27">2.2. Учет осуществляется в порядке, установленном Управлением образования администрации Касимовского муниципального района Рязанской области. Учет осуществляет Управление образования администрации Касимовского муниципального района Рязанской области либо дошкольное учреждение (далее – уполномоченный орган или учреждение). Учет может производиться на электронном и (или) бумажном носителях с указанием фамилии и имени ребенка, его возраста (числа полных лет), даты постановки на учет и желаемой даты предоставления места в дошкольное учреждение или организацию Касимовского района. Форма учетного документа утверждается соответствующими Управлением образования администрации Касимовского муниципального района Рязанской области.</text:p>
      <text:p text:style-name="P27">В Рязанской области полномочия органов местного самоуправления по Учету детей устанавливаются законами Рязанской области.</text:p>
      <text:p text:style-name="P27">2.3. Учет включает: </text:p>
      <text:p text:style-name="P27">- составление поименного списка детей, нуждающихся в предоставлении места в дошкольном учреждении, в соответствии с датой постановки на учет и наличием права на предоставление места в дошкольное учреждение <text:s/>в первоочередном порядке (если таковое имеется). Список дифференцируется на списки учета детей в зависимости от даты, с которой планируется посещение ребенком дошкольной организации; </text:p>
      <text:p text:style-name="P27">- систематическое обновление списка с учетом предоставления детям мест в дошкольном <text:s/>учреждении.</text:p>
      <text:p text:style-name="P27">2.4. Постановка на учет осуществляется по письменному заявлению родителей (законных представителей) в адрес <text:s/>дошкольного учреждения либо Управления образования администрации Касимовского муниципального района Рязанской области. В заявлении о постановке на учёт в обязательном порядке указываются дата рождения ребенка, дата, с которой планируется начало посещения ребёнком дошкольной организации, адрес фактического проживания ребёнка. При постановке на учет родители (законные представители) предъявляют паспорт или иной документ, удостоверяющий личность родителей (законных представителей), свидетельство о рождении ребенка, документы, удостоверяющие право на предоставление места в дошкольном учреждении в первоочередном порядке (если таковое имеется). Родителям (законным представителям) детей, представившим документы лично, выдается справка о предоставлении ребенку с даты, указанной в заявлении родителей (законных представителей) ребенка, места в дошкольном учреждении с указанием стоимости услуги за присмотр и уход за ребенком в дошкольном учреждении в соответствии с нормативом, установленным в Касимовском муниципальном районе Рязанской области. Справка содержит информацию: </text:p>
      <text:p text:style-name="P27">- о регистрационном номере заявления о постановке на учет; </text:p>
      <text:p text:style-name="P2"><text:span text:style-name="T1">- о контактных телефонах или сайте уполномоче</text:span><text:bookmark text:name="_GoBack"/><text:span text:style-name="T1">нного органа или организации для получения необходимых сведений; </text:span></text:p>
      <text:p text:style-name="P2"><text:span text:style-name="T1">- о вариативных формах дошкольного образования в Касимовском районе, которые могут быть предоставлены ребенку временно начиная с желаемой даты начала посещения дошкольного <text:s/>учреждения в течение квартала календарного года </text:span><text:soft-page-break/><text:span text:style-name="T1">при невозможности предоставить место в дошкольном учреждении (группах кратковременного пребывания, негосударственных образовательных организациях, в форме психолого-педагогического содержания ребенка в семье).</text:span></text:p>
      <text:p text:style-name="P2"><text:span text:style-name="T1">2.5. С целью оптимизации процесса постановки на учет</text:span><text:span text:style-name="T4">,</text:span><text:span text:style-name="T1"> заявление о постановке на учет родители (законные представители) детей могут направить почтовым сообщением, а также по электронным каналам связи. В этом случае уполномоченное лицо или орган в течение 30 календарных дней со дня поступления заявления информирует родителей (законных представителей) детей о дате и времени постановки на учет соответственно почтовым сообщением или по электронной почте.</text:span></text:p>
      <text:p text:style-name="P11">2.6. Дошкольное учреждение <text:s/>составляет поквартальные списки поставленных на учет детей, нуждающихся в предоставлении места в дошкольном учреждении в определенном квартале календарного года в соответствии с датой постановки на учет и с учетом права на предоставление места в дошкольной организации в первоочередном порядке, а также в зависимости от предполагаемой даты начала посещения ребенком дошкольного учреждения. В поквартальный список включаются дети, относительно которых их родители (законные представители) указали в заявлении о постановке на учет дату, приходящуюся на данный квартал календарного года.</text:p>
      <text:p text:style-name="P11">2.7. Для включения ребенка в поквартальный список родители (законные представители) должны представить в <text:s/>дошкольное учреждение заявление о постановке на учет не позднее последнего рабочего дня квартала, предшествующего тому, на который приходится указанная в заявлении желаемая дата начала посещения ребенком дошкольной организации.</text:p>
      <text:p text:style-name="P27">2.8. Учреждение <text:s/>размещает на определенном сайте в сети Интернет поимённые списки состоящих на учете детей, нуждающихся в предоставлении места в дошкольном учреждении в каждом квартале календарного года, и обеспечивает свободный доступ родителей (законных представителей) к сайту. </text:p>
      <text:p text:style-name="P2"/>
      <text:p text:style-name="P27">III. Порядок комплектования дошкольного образовательного учреждения</text:p>
      <text:p text:style-name="P27">3.1. Порядок комплектования дошкольного <text:s/>учреждения <text:s/>определяется учредителем в соответствии с законодательством Российской Федерации и закрепляется в Уставе дошкольного учреждения.</text:p>
      <text:p text:style-name="P27">3.2. В дошкольное <text:s/>учреждение <text:s/>принимаются дети в возрасте от 2-х месяцев до 7 лет на основании медицинского заключения.</text:p>
      <text:p text:style-name="P27">3.3. Дошкольное учреждение <text:s/>ежеквартально в течение календарного года анализирует и обобщает сведения о наличии <text:s/>свободных мест.</text:p>
      <text:p text:style-name="P27">3.4. Управление образования администрации Касимовского муниципального района Рязанской области <text:s/>комплектует дошкольные организации ежеквартально в течение календарного года, предоставляя свободные места детям, состоящим на учете для предоставления места в данном квартале. Списки детей, которым в результате комплектования, предоставляется место в дошкольном учреждении, публикуются на сайте в сети Интернет, указанном в пункте 2.8. настоящего Порядка.</text:p>
      <text:p text:style-name="P27"><text:soft-page-break/>3.5. Если в процессе комплектования места в дошкольном учреждении предоставляются не всем детям, состоящим на учете для предоставления места в текущем квартале, эти дети учитываются в поименном списке нуждающихся в предоставлении места в дошкольном учреждении в следующем квартале календарного года.</text:p>
      <text:p text:style-name="P27">3.6. В случае если органы местного самоуправления не могут обеспечить местами в дошкольном учреждении в текущем квартале ребенка из поименного списка поставленных на учет в данном квартале календарного года, они до предоставления такому ребенку места в дошкольном учреждении обеспечивают ему возможность получения дошкольного образования в одной из вариативных форм, в том числе: в дошкольных группах, созданных в образовательных учреждениях других типов; в семье посредством психолого-педагогического сопровождения его воспитания и образования; в негосударственной образовательной организации; в семейных дошкольных группах; в группах кратковременного пребывания; в иных формах и организациях, при наличии таковых.</text:p>
      <text:p text:style-name="P27">3.7. Если в процессе комплектования места предоставлены всем детям из поименного списка нуждающихся в местах в дошкольном учреждении в текущем квартале, свободные места могут быть предоставлены детям, числящимся в поименном списке поставленных на учет для предоставления места в следующем квартале.</text:p>
      <text:p text:style-name="P27">3.8. Дошкольное учреждение <text:s/>извещает родителей (законных представителей) детей: </text:p>
      <text:p text:style-name="P27">- о времени предоставления ребенку места в дошкольном учреждении; </text:p>
      <text:p text:style-name="P27">- о сроке, в течение которого родители (законные представители) ребенка должны предоставить все необходимые документы в дошкольное учреждение.</text:p>
      <text:p text:style-name="P2"/>
      <text:p text:style-name="P2"><text:span text:style-name="T5">IV</text:span><text:span text:style-name="T1">. Прием детей в дошкольное учреждение.</text:span></text:p>
      <text:p text:style-name="P3"><text:span text:style-name="T1">4.1</text:span><text:span text:style-name="T14">. Правила приема детей в дошкольное <text:s/>учреждение в части, не урегулированной Федеральным Законом «Об образовании в Российской Федерации», другими федеральными законами, настоящим Порядком приема, определяются <text:s/>дошкольным учреждением самостоятельно.</text:span><text:span text:style-name="T15"> </text:span></text:p>
      <text:p text:style-name="P27">4.2. Дошкольное учреждение осуществляет прием детей для получения дошкольного образования в соответствии с основной образовательной программой дошкольного образования только при наличии соответствующей лицензии.</text:p>
      <text:p text:style-name="P27">4.3. С целью ознакомления родителей (законных представителей) детей с правилами приема в дошкольную организацию, уставом дошкольной организации, лицензией на право ведения образовательной деятельности и другими документами, регламентирующими организацию образовательного процесса, дошкольное учреждение <text:s/>размещает копии указанных документов на информационном стенде и в сети Интернет на своем официальном сайте (при наличии). На информационном стенде дошкольное учреждение так же размещает информацию о документах, которые необходимо представить руководителю дошкольного учреждения <text:s/>для приема ребенка в дошкольную организацию и о сроках приема руководителем дошкольного учреждения указанных документов.</text:p>
      <text:p text:style-name="P27"><text:soft-page-break/>4.4. В дошкольное учреждение <text:s/>принимаются дети из списка детей, которым место в дошкольной организации предоставляется в результате комплектования.</text:p>
      <text:p text:style-name="P27">4.5. Дети принимаются в дошкольное учреждение в течение всего календарного года по мере освобождения в них мест или создания новых мест.</text:p>
      <text:p text:style-name="P27">4.6. Категории граждан, имеющих право на внеочередной и первоочередной прием в дошкольное учреждение и дошкольные образовательные организации Касимовского района отражены в приложении 1 к настоящему Порядку.</text:p>
      <text:p text:style-name="P27">4.7. Приём детей осуществляется по личному заявлению родителей (законных представителей) детей при предъявлении заведующим дошкольной организации Касимовского района или уполномоченным им должностным лицом документа, удостоверяющего личность одного из родителей (законных представителей) детей, и медицинского заключения об отсутствии противопоказаний для посещения детьми дошкольной организации.</text:p>
      <text:p text:style-name="P10">4.8. При приеме детей иностранных граждан, лиц без гражданства, в том числе соотечественников за рубежом, указанный перечень документов может быть дополнен иными документами в соответствии с законодательством Российской Федерации и международными договорами Российской Федерации.</text:p>
      <text:p text:style-name="P10">4.9. Требования представления других документов в качестве основания для приема детей в дошкольное учреждение <text:s/>не допускается.</text:p>
      <text:p text:style-name="P27">4.10. В заявлении о приеме родителями (законными представителями) ребенка указываются следующие сведения о ребенке:</text:p>
      <text:p text:style-name="P27">1) фамилия, имя, отчество (последнее – при наличии);</text:p>
      <text:p text:style-name="P27">2) дата и место рождения;</text:p>
      <text:p text:style-name="P27">3) реквизиты свидетельства о рождении;</text:p>
      <text:p text:style-name="P27">4) фамилия, имя, отчество (последнее – при наличии) родителей (законных представителей); </text:p>
      <text:p text:style-name="P27">5) адрес проживания ребенка, его родителей (законных представителей).</text:p>
      <text:p text:style-name="P27">Факт ознакомления родителей (законных представителей) ребенка, в том числе через информационные системы общего пользования, с лицензией на право ведения образовательной деятельности, уставом дошкольного <text:s/>учреждения фиксируется в заявлении о приеме в дошкольное учреждение и заверяется личной подписью родителей (законных представителей) ребенка.</text:p>
      <text:p text:style-name="P27">Форма заявления размещается на информационном стенде и (или) сайте (при наличии) организации.</text:p>
      <text:p text:style-name="P27">4.11. Родители (законные представители) представляют документы, необходимые для приема ребенка в дошкольное учреждение <text:s/>в установленные сроки. В случае невозможности представления документов в срок родители (законные представители) детей информируют об этом руководителя дошкольного <text:s/>учреждения <text:s/>(на личном приеме, по телефону, по электронной почте), совместно с ним определяют дополнительный срок представления документов.</text:p>
      <text:p text:style-name="P2"><text:span text:style-name="T1">4.12. Родители (законные представители) ребенка могут направить необходимые для приема ребенка в дошкольное учреждение документы (их копии) почтовым сообщением. Подлинник паспорта или иного документа, удостоверяющего личность </text:span><text:soft-page-break/><text:span text:style-name="T1">родителей (законных представителей), предъявляется заведующему дошкольным учреждением или уполномоченным им должностным лицом в сроки, согласованные им с родителями (законными представителями) до начала посещения ребенком дошкольного <text:s/>учреждения.</text:span></text:p>
      <text:p text:style-name="P27">4.13. Дети с ограниченными возможностями здоровья, дети-инвалиды принимаются в группы компенсирующей и комбинированной направленности дошкольного <text:s/>учреждения только с согласия родителей (законных представителей) на основании заключения психолого-медико-педагогической комиссии.</text:p>
      <text:p text:style-name="P27">4.14. При приеме в дошкольное учреждение детей с ограниченными возможностями здоровья, детей-инвалидов дошкольное <text:s/>учреждение <text:s/>обязано обеспечить необходимые условия для организации коррекционной работы.</text:p>
      <text:p text:style-name="P27">4.15. Заявление о приеме и прилагаемые к нему документы, представленные родителями (законными представителями) детей, регистрируются заведующим дошкольного <text:s/>учреждения <text:s/>или уполномоченным им должностным лицом, ответственным за прием документов, в журнале приема заявлений о приеме в дошкольное <text:s/>учреждение.</text:p>
      <text:p text:style-name="P27">4.16. Родителям (законным представителям) детей, представившим документы, выдается расписка о приеме документов, содержащая информацию о перечне представленных документов, контактные телефоны дошкольного <text:s/>учреждения <text:s/>и его учредителя. Расписка заверяется подписью должностного лица, ответственного за прием документов, и печатью дошкольного учреждения.</text:p>
      <text:p text:style-name="P27">4.17. Родители (законные представители), представившие в дошкольное учреждение заведомо ложные документы или недостоверную информацию, несут ответственность, предусмотренную законодательством Российской Федерации.</text:p>
      <text:p text:style-name="P27">4.18. Заведующий дошкольным учреждением <text:s/>издает приказ о зачислении детей в дошкольное учреждение в течение трех рабочих дней после предоставления родителями (законными представителями) необходимых документов, в соответствии с пунктами 27 и 28 настоящего Порядка. Приказ размещается на информационном стенде и в сети Интернет на официальном сайте организации (при наличии).</text:p>
      <text:p text:style-name="P29">4.19. Дети, родители (законные представители) которых не представили необходимые для приема документы в соответствии с пунктами 4.7. и 4.8. <text:s/>настоящего Порядка, остаются в списке детей, нуждающихся в предоставлении места в дошкольное учреждение. Место в дошкольное учреждение такому ребенку предоставляется при освобождении мест в соответствующей возрастной группе в течение года.</text:p>
      <text:p text:style-name="P1"/>
      <text:p text:style-name="P1"/>
      <text:p text:style-name="P1"/>
      <text:p text:style-name="P1"/>
      <text:p text:style-name="P1"/>
      <text:p text:style-name="P1"/>
      <text:p text:style-name="P14"><text:span text:style-name="T11"/></text:p>
      <text:p text:style-name="P14"><text:soft-page-break/><text:span text:style-name="T11">Приложение 1</text:span></text:p>
      <text:p text:style-name="P14"><text:span text:style-name="T12">к Положению о порядке комплектования </text:span></text:p>
      <text:p text:style-name="P14"><text:span text:style-name="T12">Муниципального дошкольного <text:s/>образовательного <text:s/></text:span></text:p>
      <text:p text:style-name="P14"><text:span text:style-name="T12">учреждения Сынтульского детского сада</text:span></text:p>
      <text:p text:style-name="P16"><text:span text:style-name="T7">Категории граждан, имеющих право на внеочередной приём в дошкольные образовательные организации</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7">№</text:p>
          </table:table-cell>
          <table:table-cell table:style-name="Таблица1.A1" office:value-type="string">
            <text:p text:style-name="P18">Категории граждан</text:p>
          </table:table-cell>
          <table:table-cell table:style-name="Таблица1.A1" office:value-type="string">
            <text:p text:style-name="P18">Подтверждающие документы</text:p>
          </table:table-cell>
        </table:table-row>
        <table:table-row table:style-name="Таблица1.1">
          <table:table-cell table:style-name="Таблица1.A1" office:value-type="string">
            <text:p text:style-name="P17">1.</text:p>
          </table:table-cell>
          <table:table-cell table:style-name="Таблица1.A1" office:value-type="string">
            <text:p text:style-name="P17">Дети граждан, подвергшихся воздействию радиации</text:p>
          </table:table-cell>
          <table:table-cell table:style-name="Таблица1.A1" office:value-type="string">
            <text:p text:style-name="P19">Закон Российской Федерации от 15.05.1991 № 1244-1 «О социальной защите граждан, подвергшихся воздействию радиации вследствие катастрофы на Чернобыльской АЭС», ст. 14 п. 12 </text:p>
          </table:table-cell>
        </table:table-row>
        <table:table-row table:style-name="Таблица1.1">
          <table:table-cell table:style-name="Таблица1.A1" office:value-type="string">
            <text:p text:style-name="P17">2.</text:p>
          </table:table-cell>
          <table:table-cell table:style-name="Таблица1.A1" office:value-type="string">
            <text:p text:style-name="P17">Дети граждан, эвакуированных из зоны отчуждения и переселенных (переселяемых) из зоны отселения</text:p>
          </table:table-cell>
          <table:table-cell table:style-name="Таблица1.A1" office:value-type="string">
            <text:p text:style-name="P19">Закон Российской Федерации от 15.05.1991 № 1244-1 «О социальной защите граждан, подвергшихся воздействию радиации вследствие катастрофы на Чернобыльской АЭС», ст. 13, 17 п.12</text:p>
          </table:table-cell>
        </table:table-row>
        <table:table-row table:style-name="Таблица1.1">
          <table:table-cell table:style-name="Таблица1.A1" office:value-type="string">
            <text:p text:style-name="P17">3.</text:p>
          </table:table-cell>
          <table:table-cell table:style-name="Таблица1.A1" office:value-type="string">
            <text:p text:style-name="P17">Дети участников ликвидаций последствий катастрофы на Чернобыльской АЭС</text:p>
          </table:table-cell>
          <table:table-cell table:style-name="Таблица1.A1" office:value-type="string">
            <text:p text:style-name="P19">Закон Российской Федерации от 15.05.1991 № 1244-1 «О социальной защите граждан, подвергшихся воздействию радиации вследствие катастрофы на Чернобыльской АЭС», ст. 15</text:p>
          </table:table-cell>
        </table:table-row>
        <table:table-row table:style-name="Таблица1.1">
          <table:table-cell table:style-name="Таблица1.A1" office:value-type="string">
            <text:p text:style-name="P17">4.</text:p>
          </table:table-cell>
          <table:table-cell table:style-name="Таблица1.A1" office:value-type="string">
            <text:p text:style-name="P17">Дети погибших (умерших) или пропавших без вести, либо ставших инвалидами (Дагестан)</text:p>
          </table:table-cell>
          <table:table-cell table:style-name="Таблица1.A1" office:value-type="string">
            <text:p text:style-name="P17">Постановление Правительства Российской Федерации от 25.08.1999 № 936 «О дополнительных мерах по социальной защите членов семей военнослужащих и сотрудников органов внутренних дел, Государственной противопожарной службы, уголовно-исполнительной системы, непосредственно участвовавших в борьбе с терроризмом на территории Республики Дагестан и погибших (пропавших без вести), умерших, ставших инвалидами в связи с выполнением служебных обязанностей», п. 1 абзац 5</text:p>
          </table:table-cell>
        </table:table-row>
        <table:table-row table:style-name="Таблица1.1">
          <table:table-cell table:style-name="Таблица1.A1" office:value-type="string">
            <text:p text:style-name="P17">5.</text:p>
          </table:table-cell>
          <table:table-cell table:style-name="Таблица1.A1" office:value-type="string">
            <text:p text:style-name="P17">Дети погибших, (пропавших без вести), умерших, ставших инвалидами (Северо-Кавказский регион)</text:p>
          </table:table-cell>
          <table:table-cell table:style-name="Таблица1.A1" office:value-type="string">
            <text:p text:style-name="P20"><text:span text:style-name="T13">Постановление Правительства Российской Федерации от 09.02.2004 № 65 «О дополнительных гарантиях и компенсациях военнослужащим и сотрудникам федераль-ных органов исполнительной власти, </text:span><text:span text:style-name="T13">участвующим в контртеррористических операциях и обеспечивающим право-порядок и общественную безопасность на территории Северо-Кавказского региона Российской Федерации», п. 1, п. 14</text:span></text:p>
          </table:table-cell>
        </table:table-row>
        <text:soft-page-break/>
        <table:table-row table:style-name="Таблица1.1">
          <table:table-cell table:style-name="Таблица1.A1" office:value-type="string">
            <text:p text:style-name="P17">6.</text:p>
          </table:table-cell>
          <table:table-cell table:style-name="Таблица1.A1" office:value-type="string">
            <text:p text:style-name="P17">Дети погибших (пропавших без вести), умерших, ставших инвалидами (Южная Осетия, Абхазия)</text:p>
          </table:table-cell>
          <table:table-cell table:style-name="Таблица1.A1" office:value-type="string">
            <text:p text:style-name="P17">Постановление Правительства Российской Федерации от 12.08.2008 № 587 «О дополнительных мерах по усилению социальной защиты военнослужащих и сотрудников федеральных органов исполнительной власти, участвующих в выполнении задач по обеспечению безопасности и защите граждан РФ, проживающих на территории Южной Осетии и Абхазии», п. 4</text:p>
          </table:table-cell>
        </table:table-row>
        <table:table-row table:style-name="Таблица1.1">
          <table:table-cell table:style-name="Таблица1.A1" office:value-type="string">
            <text:p text:style-name="P17">5.</text:p>
          </table:table-cell>
          <table:table-cell table:style-name="Таблица1.A1" office:value-type="string">
            <text:p text:style-name="P17">Дети прокуроров</text:p>
          </table:table-cell>
          <table:table-cell table:style-name="Таблица1.A1" office:value-type="string">
            <text:p text:style-name="P17">Федеральный закон от 17.01.1992 № 2202-1 «О прокуратуре Российской Федерации», ст. 44 п. 5</text:p>
          </table:table-cell>
        </table:table-row>
        <table:table-row table:style-name="Таблица1.1">
          <table:table-cell table:style-name="Таблица1.A1" office:value-type="string">
            <text:p text:style-name="P17">6.</text:p>
          </table:table-cell>
          <table:table-cell table:style-name="Таблица1.A1" office:value-type="string">
            <text:p text:style-name="P17">Дети судей</text:p>
          </table:table-cell>
          <table:table-cell table:style-name="Таблица1.A1" office:value-type="string">
            <text:p text:style-name="P19">Закон РФ от 26.06.1992 № 3132-1 «О статусе судей в Российской Федерации», ст. 19 п. 3</text:p>
          </table:table-cell>
        </table:table-row>
        <table:table-row table:style-name="Таблица1.1">
          <table:table-cell table:style-name="Таблица1.A1" office:value-type="string">
            <text:p text:style-name="P17">7.</text:p>
          </table:table-cell>
          <table:table-cell table:style-name="Таблица1.A1" office:value-type="string">
            <text:p text:style-name="P17">Дети сотрудников Следственного комитета</text:p>
          </table:table-cell>
          <table:table-cell table:style-name="Таблица1.A1" office:value-type="string">
            <text:p text:style-name="P19">Федеральный закон от 28.12.2010 № 403-ФЗ «О Следственном комитете Российской Федерации», ст. 35 п. 25</text:p>
          </table:table-cell>
        </table:table-row>
      </table:table>
      <text:p text:style-name="P5"/>
      <text:p text:style-name="P21"><text:span text:style-name="T7">Категории граждан, имеющих право на первоочередной приём в дошкольные образовательные организации</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9">№</text:p>
          </table:table-cell>
          <table:table-cell table:style-name="Таблица2.A1" office:value-type="string">
            <text:p text:style-name="P18">Категории граждан</text:p>
          </table:table-cell>
          <table:table-cell table:style-name="Таблица2.A1" office:value-type="string">
            <text:p text:style-name="P18">Подтверждающие документы</text:p>
          </table:table-cell>
        </table:table-row>
        <table:table-row table:style-name="Таблица2.1">
          <table:table-cell table:style-name="Таблица2.A1" office:value-type="string">
            <text:p text:style-name="P19">1.</text:p>
          </table:table-cell>
          <table:table-cell table:style-name="Таблица2.A1" office:value-type="string">
            <text:p text:style-name="P17">Дети-инвалиды </text:p>
          </table:table-cell>
          <table:table-cell table:style-name="Таблица2.A1" office:value-type="string">
            <text:p text:style-name="P17">Указ Президента РФ от 02.10.1992 № 1157 «О дополнительных мерах государственной поддержки инвалидов», п. 1 абзац 5</text:p>
          </table:table-cell>
        </table:table-row>
        <table:table-row table:style-name="Таблица2.1">
          <table:table-cell table:style-name="Таблица2.A1" office:value-type="string">
            <text:p text:style-name="P19">2.</text:p>
          </table:table-cell>
          <table:table-cell table:style-name="Таблица2.A1" office:value-type="string">
            <text:p text:style-name="P17">Дети, один из родителей которых является инвалидом</text:p>
          </table:table-cell>
          <table:table-cell table:style-name="Таблица2.A1" office:value-type="string">
            <text:p text:style-name="P17">Указ Президента РФ от 02.10.1992 № 1157 «О дополнительных мерах государственной поддержки инвалидов», п. 1 абзац 5</text:p>
          </table:table-cell>
        </table:table-row>
        <table:table-row table:style-name="Таблица2.1">
          <table:table-cell table:style-name="Таблица2.A1" office:value-type="string">
            <text:p text:style-name="P19">3.</text:p>
          </table:table-cell>
          <table:table-cell table:style-name="Таблица2.A1" office:value-type="string">
            <text:p text:style-name="P17">Дети военнослужащих</text:p>
          </table:table-cell>
          <table:table-cell table:style-name="Таблица2.A1" office:value-type="string">
            <text:p text:style-name="P17">Федеральный Закон от 27.05.1998 № 76-ФЗ «О статусе военнослужащих», ст. 2 п.2, ст. 19 п. 6, ст. 23 п. 5 абзац 7</text:p>
          </table:table-cell>
        </table:table-row>
        <table:table-row table:style-name="Таблица2.1">
          <table:table-cell table:style-name="Таблица2.A1" office:value-type="string">
            <text:p text:style-name="P19">4.</text:p>
          </table:table-cell>
          <table:table-cell table:style-name="Таблица2.A1" office:value-type="string">
            <text:p text:style-name="P17">Дети сотрудников полиции</text:p>
          </table:table-cell>
          <table:table-cell table:style-name="Таблица2.A1" office:value-type="string">
            <text:p text:style-name="P20"><text:span text:style-name="T17">Ст. 46, Федеральный Закон от 07.02.2011 № 3-</text:span><text:span text:style-name="T17">ФЗ «О полиции», ст. 46 п. 6, ст. 56 п. 2</text:span></text:p>
          </table:table-cell>
        </table:table-row>
        <table:table-row table:style-name="Таблица2.1">
          <table:table-cell table:style-name="Таблица2.A1" office:value-type="string">
            <text:p text:style-name="P19">5.</text:p>
          </table:table-cell>
          <table:table-cell table:style-name="Таблица2.A1" office:value-type="string">
            <text:p text:style-name="P17">Дети сотрудников и военнослужащих федеральной противопожарной службы МЧС</text:p>
          </table:table-cell>
          <table:table-cell table:style-name="Таблица2.A1" office:value-type="string">
            <text:p text:style-name="P19">Федеральный закон от 21.12.1994 № 69-ФЗ «О пожарной безопасности», ст. 8</text:p>
          </table:table-cell>
        </table:table-row>
        <text:soft-page-break/>
        <table:table-row table:style-name="Таблица2.1">
          <table:table-cell table:style-name="Таблица2.A1" office:value-type="string">
            <text:p text:style-name="P19">6.</text:p>
          </table:table-cell>
          <table:table-cell table:style-name="Таблица2.A1" office:value-type="string">
            <text:p text:style-name="P17">Дети сотрудников Федеральной службы РФ по контролю за оборотом наркотиков</text:p>
          </table:table-cell>
          <table:table-cell table:style-name="Таблица2.A1" office:value-type="string">
            <text:p text:style-name="P19">Указ Президента РФ от 05.06.2003 № 613 «О правоохранительной службе в органах по контролю за оборотом наркотических средств и психотропных веществ», п. 136</text:p>
          </table:table-cell>
        </table:table-row>
        <table:table-row table:style-name="Таблица2.1">
          <table:table-cell table:style-name="Таблица2.A1" office:value-type="string">
            <text:p text:style-name="P19">7.</text:p>
          </table:table-cell>
          <table:table-cell table:style-name="Таблица2.A1" office:value-type="string">
            <text:p text:style-name="P17">Дети из многодетных семей</text:p>
          </table:table-cell>
          <table:table-cell table:style-name="Таблица2.A1" office:value-type="string">
            <text:p text:style-name="P5">Указ Президента Российской Федерации от 05.05.1992 № 431 «О мерах социальной поддержки многодетных семей», п. 1 абзац 4</text:p>
            <text:p text:style-name="P17">Закон Рязанской области от 18.11.2005 № 126-ОЗ «О социальной поддержке многодетных семей в Рязанской области», ст. 2 п. 1</text:p>
          </table:table-cell>
        </table:table-row>
      </table:table>
      <text:p text:style-name="P8"/>
      <text:p text:style-name="P5"/>
      <text:p text:style-name="P6"/>
      <text:p text:style-name="P6"/>
      <text:p text:style-name="P6"/>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meta:editing-cycles>
    <meta:creation-date>2013-09-02T12:14:00</meta:creation-date>
    <dc:date>2013-11-02T20:32:14.81</dc:date>
    <meta:editing-duration>PT1H42M52S</meta:editing-duration>
    <meta:generator>OpenOffice.org/3.4.1$Win32 OpenOffice.org_project/341m1$Build-9593</meta:generator>
    <meta:document-statistic meta:table-count="2" meta:image-count="0" meta:object-count="0" meta:page-count="9" meta:paragraph-count="128" meta:word-count="2482" meta:character-count="203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