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 CYR" svg:font-family="'Courier New CYR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4.262cm" table:align="left"/>
    </style:style>
    <style:style style:name="Таблица1.A" style:family="table-column">
      <style:table-column-properties style:column-width="0.607cm"/>
    </style:style>
    <style:style style:name="Таблица1.B" style:family="table-column">
      <style:table-column-properties style:column-width="3.147cm"/>
    </style:style>
    <style:style style:name="Таблица1.C" style:family="table-column">
      <style:table-column-properties style:column-width="3.692cm"/>
    </style:style>
    <style:style style:name="Таблица1.D" style:family="table-column">
      <style:table-column-properties style:column-width="2.431cm"/>
    </style:style>
    <style:style style:name="Таблица1.E" style:family="table-column">
      <style:table-column-properties style:column-width="2.607cm"/>
    </style:style>
    <style:style style:name="Таблица1.F" style:family="table-column">
      <style:table-column-properties style:column-width="3.946cm"/>
    </style:style>
    <style:style style:name="Таблица1.G" style:family="table-column">
      <style:table-column-properties style:column-width="2.371cm"/>
    </style:style>
    <style:style style:name="Таблица1.H" style:family="table-column">
      <style:table-column-properties style:column-width="2.02cm"/>
    </style:style>
    <style:style style:name="Таблица1.I" style:family="table-column">
      <style:table-column-properties style:column-width="3.443cm"/>
    </style:style>
    <style:style style:name="Таблица2" style:family="table">
      <style:table-properties style:width="23.883cm" table:align="left"/>
    </style:style>
    <style:style style:name="Таблица2.A" style:family="table-column">
      <style:table-column-properties style:column-width="0.873cm"/>
    </style:style>
    <style:style style:name="Таблица2.B" style:family="table-column">
      <style:table-column-properties style:column-width="2.646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4.948cm"/>
    </style:style>
    <style:style style:name="Таблица2.E" style:family="table-column">
      <style:table-column-properties style:column-width="3.21cm"/>
    </style:style>
    <style:style style:name="Таблица2.F" style:family="table-column">
      <style:table-column-properties style:column-width="2.999cm"/>
    </style:style>
    <style:style style:name="Таблица2.G" style:family="table-column">
      <style:table-column-properties style:column-width="3.043cm"/>
    </style:style>
    <style:style style:name="Таблица2.H" style:family="table-column">
      <style:table-column-properties style:column-width="2.99cm"/>
    </style:style>
    <style:style style:name="Таблица3" style:family="table">
      <style:table-properties style:width="23.777cm" table:align="left"/>
    </style:style>
    <style:style style:name="Таблица3.A" style:family="table-column">
      <style:table-column-properties style:column-width="1.27cm"/>
    </style:style>
    <style:style style:name="Таблица3.B" style:family="table-column">
      <style:table-column-properties style:column-width="5.115cm"/>
    </style:style>
    <style:style style:name="Таблица3.C" style:family="table-column">
      <style:table-column-properties style:column-width="4.445cm"/>
    </style:style>
    <style:style style:name="Таблица3.D" style:family="table-column">
      <style:table-column-properties style:column-width="5.715cm"/>
    </style:style>
    <style:style style:name="Таблица3.E" style:family="table-column">
      <style:table-column-properties style:column-width="3.81cm"/>
    </style:style>
    <style:style style:name="Таблица3.F" style:family="table-column">
      <style:table-column-properties style:column-width="3.422cm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Courier New CYR" fo:font-size="8pt"/>
    </style:style>
    <style:style style:name="P3" style:family="paragraph" style:parent-style-name="Text_20_body">
      <style:paragraph-properties fo:margin-top="0cm" fo:margin-bottom="0cm"/>
      <style:text-properties style:font-name="Courier New CYR" fo:font-size="10pt"/>
    </style:style>
    <style:style style:name="P4" style:family="paragraph" style:parent-style-name="Text_20_body">
      <style:paragraph-properties fo:margin-top="0cm" fo:margin-bottom="0cm"/>
      <style:text-properties fo:language="ru" fo:country="RU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cm" fo:padding="0.049cm" fo:border="0.035cm solid #000000"/>
    </style:style>
    <style:style style:name="P8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9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ourier New CYR" fo:font-size="8pt"/>
    </style:style>
    <style:style style:name="P10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ourier New CYR" fo:font-size="10pt"/>
    </style:style>
    <style:style style:name="P11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2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ourier New CYR" fo:font-size="8pt"/>
    </style:style>
    <style:style style:name="P13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14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 CYR" fo:font-size="8pt"/>
    </style:style>
    <style:style style:name="P15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 CYR" fo:font-size="10pt"/>
    </style:style>
    <style:style style:name="P16" style:family="paragraph" style:parent-style-name="Table_20_Contents">
      <style:paragraph-properties fo:margin-top="0cm" fo:margin-bottom="0cm" fo:padding-left="0.049cm" fo:padding-right="0.049cm" fo:padding-top="0cm" fo:padding-bottom="0cm" fo:border-left="0.035cm solid #000000" fo:border-right="0.035cm solid #000000" fo:border-top="none" fo:border-bottom="none"/>
    </style:style>
    <style:style style:name="P17" style:family="paragraph" style:parent-style-name="Table_20_Contents">
      <style:paragraph-properties fo:margin-top="0cm" fo:margin-bottom="0cm" fo:padding-left="0cm" fo:padding-right="0.049cm" fo:padding-top="0cm" fo:padding-bottom="0cm" fo:border-left="none" fo:border-right="0.035cm solid #000000" fo:border-top="none" fo:border-bottom="none"/>
      <style:text-properties style:font-name="Courier New CYR" fo:font-size="10pt"/>
    </style:style>
    <style:style style:name="T1" style:family="text">
      <style:text-properties style:font-name="Courier New CYR" fo:font-size="8pt"/>
    </style:style>
    <style:style style:name="T2" style:family="text">
      <style:text-properties style:font-name="Courier New CYR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                              <text:span text:style-name="T1">СПРАВКА</text:span></text:p>
      <text:p text:style-name="P1">           <text:span text:style-name="T1">о материально-техническом обеспечении образовательной деятельности </text:span></text:p>
      <text:p text:style-name="P1"> </text:p>
      <text:p text:style-name="P2">Муниципальное дощкольное образовательное учреждение Сынтульский детский сад</text:p>
      <text:p text:style-name="P2">Организационно-правовая форма – муниципальное дошкольное образовательное учреждение</text:p>
      <text:p text:style-name="P1"> </text:p>
      <text:p text:style-name="P1">    <text:span text:style-name="T1">Раздел   1.   Обеспечение   образовательной   деятельности  оснащенными</text:span></text:p>
      <text:p text:style-name="P2">зданиями, строениями, сооружениями, помещениями и территориями</text:p>
      <text:p text:style-name="P1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office:value-type="string">
            <text:p text:style-name="P7"> <text:span text:style-name="T1">N <text:line-break/>п/п</text:span></text:p>
          </table:table-cell>
          <table:table-cell office:value-type="string">
            <text:p text:style-name="P9">Адрес          <text:line-break/>(местопо-      <text:line-break/>ложение)       <text:line-break/>здания,        <text:line-break/>строения,      <text:line-break/>сооружения,    <text:line-break/>помещения      </text:p>
          </table:table-cell>
          <table:table-cell office:value-type="string">
            <text:p text:style-name="P9">Назначение оснащенных<text:line-break/>  зданий, строений,  <text:line-break/>сооружений, помещений<text:line-break/>  (учебные, учебно-  <text:line-break/>    лабораторные,    <text:line-break/>  административные,  <text:line-break/>подсобные, помещения <text:line-break/>     для занятия     <text:line-break/>физической культурой <text:line-break/>   и спортом, для    <text:line-break/>     обеспечения     <text:line-break/>    обучающихся,     <text:line-break/>   воспитанников и   <text:line-break/> работников питанием <text:line-break/>    и медицинским    <text:line-break/>обслуживанием, иное) <text:line-break/> с указанием площади <text:line-break/>      (кв. м)        </text:p>
          </table:table-cell>
          <table:table-cell office:value-type="string">
            <text:p text:style-name="P9">Собственность<text:line-break/>   или иное  <text:line-break/> вещное право<text:line-break/> (оперативное<text:line-break/> управление, <text:line-break/>хозяйственное<text:line-break/>  ведение),  <text:line-break/>   аренда,   <text:line-break/>  субаренда, <text:line-break/>безвозмездное<text:line-break/> пользование </text:p>
          </table:table-cell>
          <table:table-cell office:value-type="string">
            <text:p text:style-name="P8">    <text:span text:style-name="T1">Полное    <text:line-break/> наименование <text:line-break/> собственника <text:line-break/>(арендодателя,<text:line-break/> ссудодателя) <text:line-break/>    объекта   <text:line-break/>  недвижимого <text:line-break/>   имущества  </text:span></text:p>
          </table:table-cell>
          <table:table-cell office:value-type="string">
            <text:p text:style-name="P9">Документ -<text:line-break/>основание <text:line-break/>возникно- <text:line-break/>вения     <text:line-break/>права     <text:line-break/>(указыва- <text:line-break/>ются      <text:line-break/>реквизиты <text:line-break/>и сроки   <text:line-break/>действия) </text:p>
          </table:table-cell>
          <table:table-cell office:value-type="string">
            <text:p text:style-name="P9">Кадастровый  <text:line-break/>(или условный) номер   <text:line-break/>объекта      <text:line-break/>недвижимости </text:p>
          </table:table-cell>
          <table:table-cell office:value-type="string">
            <text:p text:style-name="P9">Номер за-  <text:line-break/>писи ре-   <text:line-break/>гистрации  <text:line-break/>в Едином   <text:line-break/>государст- <text:line-break/>венном     <text:line-break/>реестре    <text:line-break/>прав на    <text:line-break/>недвижимое <text:line-break/>имущество  <text:line-break/>и сделок   <text:line-break/>с ним      </text:p>
          </table:table-cell>
          <table:table-cell office:value-type="string">
            <text:p text:style-name="P9">Реквизиты   <text:line-break/>заключений, <text:line-break/>выданных    <text:line-break/>органами,   <text:line-break/>осущест-    <text:line-break/>вляющими    <text:line-break/>государ-    <text:line-break/>ственный    <text:line-break/>санитарно-  <text:line-break/>эпидемио-   <text:line-break/>логический  <text:line-break/>надзор,     <text:line-break/>государст-  <text:line-break/>венный      <text:line-break/>пожарный    <text:line-break/>надзор      </text:p>
          </table:table-cell>
        </table:table-row>
        <table:table-row>
          <table:table-cell office:value-type="string">
            <text:p text:style-name="P11"> <text:span text:style-name="T1">1 </text:span></text:p>
          </table:table-cell>
          <table:table-cell office:value-type="string">
            <text:p text:style-name="P13">     <text:span text:style-name="T1">2         </text:span></text:p>
          </table:table-cell>
          <table:table-cell office:value-type="string">
            <text:p text:style-name="P13">          <text:span text:style-name="T1">3          </text:span></text:p>
          </table:table-cell>
          <table:table-cell office:value-type="string">
            <text:p text:style-name="P13">      <text:span text:style-name="T1">4      </text:span></text:p>
          </table:table-cell>
          <table:table-cell office:value-type="string">
            <text:p text:style-name="P13">       <text:span text:style-name="T1">5      </text:span></text:p>
          </table:table-cell>
          <table:table-cell office:value-type="string">
            <text:p text:style-name="P13">     <text:span text:style-name="T1">6    </text:span></text:p>
          </table:table-cell>
          <table:table-cell office:value-type="string">
            <text:p text:style-name="P13">      <text:span text:style-name="T1">7      </text:span></text:p>
          </table:table-cell>
          <table:table-cell office:value-type="string">
            <text:p text:style-name="P13">     <text:span text:style-name="T1">8     </text:span></text:p>
          </table:table-cell>
          <table:table-cell office:value-type="string">
            <text:p text:style-name="P13">     <text:span text:style-name="T1">9      </text:span></text:p>
          </table:table-cell>
        </table:table-row>
        <table:table-row>
          <table:table-cell office:value-type="string">
            <text:p text:style-name="P12">1. </text:p>
          </table:table-cell>
          <table:table-cell office:value-type="string">
            <text:p text:style-name="P14">391338 Рязанская область Касимовский район п.Сынтул улица Школьная д.2а</text:p>
          </table:table-cell>
          <table:table-cell office:value-type="string">
            <text:p text:style-name="P14">Здание детского сада </text:p>
            <text:p text:style-name="P13"> </text:p>
          </table:table-cell>
          <table:table-cell office:value-type="string">
            <text:p text:style-name="P14">Оперативное управление</text:p>
          </table:table-cell>
          <table:table-cell office:value-type="string">
            <text:p text:style-name="P14">Администрация Касимовского муниципального района</text:p>
          </table:table-cell>
          <table:table-cell office:value-type="string">
            <text:p text:style-name="P14">Свидетель</text:p>
            <text:p text:style-name="P14">ство 62-МД 341769, выданное 18.10.2011г.</text:p>
            <text:p text:style-name="P14">Управлением Федеральной службы государственной регистрации,кадастра и картографии Рязанской области</text:p>
            <text:p text:style-name="P13"> </text:p>
            <text:p text:style-name="P14">Свидетель</text:p>
            <text:p text:style-name="P14">ство 62-МД 372909, выданное 01.03.2012г.Управлением Федеральной службы государственной регистрации,кадастра и картографии Рязанской области </text:p>
            <text:p text:style-name="P13"><text:soft-page-break/> </text:p>
          </table:table-cell>
          <table:table-cell office:value-type="string">
            <text:p text:style-name="P14">62-62-04/036/2011-252</text:p>
          </table:table-cell>
          <table:table-cell office:value-type="string">
            <text:p text:style-name="P13">№<text:span text:style-name="T1">62-62-04/036/2011-253</text:span></text:p>
          </table:table-cell>
          <table:table-cell office:value-type="string">
            <text:p text:style-name="P14">Санитарно-эпидемиоло-</text:p>
            <text:p text:style-name="P14">гическое заключение </text:p>
            <text:p text:style-name="P13">№<text:span text:style-name="T1">62.04.01.000.</text:span></text:p>
            <text:p text:style-name="P14">М.000163.06.06 от 13.06.2006, выданное Территориаль-</text:p>
            <text:p text:style-name="P14">ным отделом территориаль-ного управления</text:p>
            <text:p text:style-name="P14">Роспотреб-надзора по Рязанской области в Касимовском районе</text:p>
            <text:p text:style-name="P13"> </text:p>
            <text:p text:style-name="P13"> </text:p>
            <text:p text:style-name="P14">Заключение №5 о <text:soft-page-break/>соответствии объекта защиты обязательным требованиям пожарной безопасности, выданное 30.01.2013г.</text:p>
            <text:p text:style-name="P14">Отделом надзорной деятельности Касимовского района 30.01.2013г.</text:p>
          </table:table-cell>
        </table:table-row>
        <table:table-row>
          <table:table-cell office:value-type="string">
            <text:p text:style-name="P11"> </text:p>
          </table:table-cell>
          <table:table-cell office:value-type="string">
            <text:p text:style-name="P13"> </text:p>
          </table:table-cell>
          <table:table-cell office:value-type="string">
            <text:p text:style-name="P15">Учебные: </text:p>
            <text:p text:style-name="P15">А1</text:p>
            <text:p text:style-name="P13">№<text:span text:style-name="T2">11 групповая комната –49,3 кв.м</text:span></text:p>
            <text:p text:style-name="P13">№<text:span text:style-name="T2">37 групповая комната – 49,6 кв.м </text:span></text:p>
            <text:p text:style-name="P13">         </text:p>
            <text:p text:style-name="P15">А2</text:p>
            <text:p text:style-name="P13">№<text:span text:style-name="T2">11 групповая комната </text:span></text:p>
            <text:p text:style-name="P15">-49,3 кв.м</text:p>
            <text:p text:style-name="P13">№<text:span text:style-name="T2">21 групповая комната</text:span></text:p>
            <text:p text:style-name="P15">- 48,7 кв.м</text:p>
            <text:p text:style-name="P13">№<text:span text:style-name="T2">20 групповая комната</text:span></text:p>
            <text:p text:style-name="P15">- 50,4 кв.м   </text:p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</table:table-row>
        <table:table-row>
          <table:table-cell office:value-type="string">
            <text:p text:style-name="P11"> </text:p>
          </table:table-cell>
          <table:table-cell office:value-type="string">
            <text:p text:style-name="P13"> </text:p>
          </table:table-cell>
          <table:table-cell office:value-type="string">
            <text:p text:style-name="P15">Вспомогательные:</text:p>
            <text:p text:style-name="P15">А1</text:p>
            <text:p text:style-name="P13">№<text:span text:style-name="T2">12 спальная комната –35,1кв.м</text:span></text:p>
            <text:p text:style-name="P13">№<text:span text:style-name="T2">36 спальная комната-33,9кв.м</text:span></text:p>
            <text:p text:style-name="P13"> </text:p>
            <text:p text:style-name="P15">А2</text:p>
            <text:p text:style-name="P13">№<text:span text:style-name="T2">6 спальная </text:span><text:soft-page-break/><text:span text:style-name="T2">комната –32,1кв.м</text:span></text:p>
            <text:p text:style-name="P13">№<text:span text:style-name="T2">7 спальная комната– 51,0кв.м</text:span></text:p>
            <text:p text:style-name="P13">№<text:span text:style-name="T2">10 спальная комната –50,4кв.м</text:span></text:p>
            <text:p text:style-name="P13"> </text:p>
            <text:p text:style-name="P15">А1</text:p>
            <text:p text:style-name="P13">№<text:span text:style-name="T2">13 раздевалка-14.4 кв.м</text:span></text:p>
            <text:p text:style-name="P13">№<text:span text:style-name="T2">35 раздевалка-15,1 кв.м </text:span></text:p>
            <text:p text:style-name="P13"> </text:p>
            <text:p text:style-name="P15">А2</text:p>
            <text:p text:style-name="P13">№<text:span text:style-name="T2">22 раздевалка- 14,6 кв.м</text:span></text:p>
            <text:p text:style-name="P13">№<text:span text:style-name="T2">16 раздевалка- 19,8 кв.м</text:span></text:p>
            <text:p text:style-name="P13">№<text:span text:style-name="T2">9 раздевалка – 16,5 кв.м</text:span></text:p>
            <text:p text:style-name="P13"> </text:p>
            <text:p text:style-name="P13"> </text:p>
            <text:p text:style-name="P15">А1</text:p>
            <text:p text:style-name="P13">№<text:span text:style-name="T2">9 санузел–10,6 кв.м </text:span></text:p>
            <text:p text:style-name="P13">№<text:span text:style-name="T2">39 санузел- 10,6 кв.м</text:span></text:p>
            <text:p text:style-name="P13">№<text:span text:style-name="T2">40 туалет -1,2 кв.м</text:span></text:p>
            <text:p text:style-name="P13">№<text:span text:style-name="T2">41 умывальная -1,3 кв.м</text:span></text:p>
            <text:p text:style-name="P13"> </text:p>
            <text:p text:style-name="P15">А2</text:p>
            <text:p text:style-name="P13">№<text:span text:style-name="T2">4 туалет-6,4 кв.м</text:span></text:p>
            <text:p text:style-name="P13">№<text:span text:style-name="T2">5 умывальная-9,7 кв.м</text:span></text:p>
            <text:p text:style-name="P13">№<text:span text:style-name="T2">12 умывальная- </text:span><text:soft-page-break/><text:span text:style-name="T2">7,1 кв.м</text:span></text:p>
            <text:p text:style-name="P13">№<text:span text:style-name="T2">13 туалет-3,9 кв.м</text:span></text:p>
            <text:p text:style-name="P13">№<text:span text:style-name="T2">17 умывальная-7 кв.м</text:span></text:p>
            <text:p text:style-name="P13">№<text:span text:style-name="T2">19 туалет -4,4 кв.м </text:span></text:p>
            <text:p text:style-name="P13"> </text:p>
            <text:p text:style-name="P15">А1</text:p>
            <text:p text:style-name="P13">№<text:span text:style-name="T2">1 зал музыкальный – 68,3 кв.м</text:span></text:p>
            <text:p text:style-name="P13">№<text:span text:style-name="T2">24 мед.кабинет-8,3 кв.м</text:span></text:p>
            <text:p text:style-name="P13">№<text:span text:style-name="T2">26 изолятор- 8,8 кв.м</text:span></text:p>
            <text:p text:style-name="P13"> </text:p>
            <text:p text:style-name="P15">А2</text:p>
            <text:p text:style-name="P13">№<text:span text:style-name="T2">1  музей - 50,4 кв.м</text:span></text:p>
            <text:p text:style-name="P13">№<text:span text:style-name="T2">26 зал театральный – 49 кв.м</text:span></text:p>
            <text:p text:style-name="P13">№<text:span text:style-name="T2">27 кабинет-7,6 кв.м</text:span></text:p>
            <text:p text:style-name="P13">№<text:span text:style-name="T2">28 кабинет -8,8 кв.м</text:span>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</table:table-row>
        <table:table-row>
          <table:table-cell office:value-type="string">
            <text:p text:style-name="P11"> </text:p>
          </table:table-cell>
          <table:table-cell office:value-type="string">
            <text:p text:style-name="P13"> </text:p>
          </table:table-cell>
          <table:table-cell office:value-type="string">
            <text:p text:style-name="P15">Подсобные:</text:p>
            <text:p text:style-name="P13"> </text:p>
            <text:p text:style-name="P15">А1 </text:p>
            <text:p text:style-name="P13">№<text:span text:style-name="T2">2 кладовая –5,3кв.м</text:span></text:p>
            <text:p text:style-name="P13">№<text:span text:style-name="T2">3вентиляционная- 2,1 кв.м</text:span></text:p>
            <text:p text:style-name="P13">№<text:span text:style-name="T2">4 вентиляционная – 0,8 кв.м</text:span></text:p>
            <text:p text:style-name="P13"><text:soft-page-break/>№<text:span text:style-name="T2">5 коридор-4,1кв.м</text:span></text:p>
            <text:p text:style-name="P13">№<text:span text:style-name="T2">6 кухня – 18,2 кв.м</text:span></text:p>
            <text:p text:style-name="P13">№<text:span text:style-name="T2">7 кладовая 7,2 кв.м</text:span></text:p>
            <text:p text:style-name="P13">№<text:span text:style-name="T2">8 кухня – 18,2 кв.м</text:span></text:p>
            <text:p text:style-name="P13">№<text:span text:style-name="T2">10 коридор- 3,8</text:span></text:p>
            <text:p text:style-name="P13">№<text:span text:style-name="T2">14 коридор – 1,7 кв.м</text:span></text:p>
            <text:p text:style-name="P13">№<text:span text:style-name="T2">15 коридор – 1,8 кв.м</text:span></text:p>
            <text:p text:style-name="P13">№<text:span text:style-name="T2">16 щитовая-4,8 кв.м</text:span></text:p>
            <text:p text:style-name="P13">№<text:span text:style-name="T2">17 кладовая- 2,5 кв.м</text:span></text:p>
            <text:p text:style-name="P13">№<text:span text:style-name="T2">18 коридор – 3,8 кв.м</text:span></text:p>
            <text:p text:style-name="P13">№<text:span text:style-name="T2">19 холл –14,3 кв.м</text:span></text:p>
            <text:p text:style-name="P13">№<text:span text:style-name="T2">19а лестница- 9,7 кв.м</text:span></text:p>
            <text:p text:style-name="P13">№<text:span text:style-name="T2">20 коридор-2,5 кв.м</text:span></text:p>
            <text:p text:style-name="P13">№<text:span text:style-name="T2">22 коридор - 7,1 кв.м</text:span></text:p>
            <text:p text:style-name="P13">№<text:span text:style-name="T2">23 коридор-6,8 кв.м</text:span></text:p>
            <text:p text:style-name="P13">№<text:span text:style-name="T2">25 коридор-2,6 кв.м</text:span></text:p>
            <text:p text:style-name="P13">№<text:span text:style-name="T2">29-бойлерная -5,1 кв.м</text:span></text:p>
            <text:p text:style-name="P13">№<text:span text:style-name="T2">30 коридор-4,5 кв.м</text:span></text:p>
            <text:p text:style-name="P13">№<text:span text:style-name="T2">31 холл-14,1 кв.м</text:span></text:p>
            <text:p text:style-name="P13"><text:soft-page-break/>№<text:span text:style-name="T2">31а лестница-9,7 кв.м</text:span></text:p>
            <text:p text:style-name="P13">№<text:span text:style-name="T2">32 коридор- 2,4 кв.м</text:span></text:p>
            <text:p text:style-name="P13">№<text:span text:style-name="T2">33 коридор -1,8 кв.м</text:span></text:p>
            <text:p text:style-name="P13">№<text:span text:style-name="T2">34 кладовая -7,1 кв.м</text:span></text:p>
            <text:p text:style-name="P13">№<text:span text:style-name="T2">38 коридор -4,2 кв.м</text:span></text:p>
            <text:p text:style-name="P13">№<text:span text:style-name="T2">42 кладовая-1,4 кв.м</text:span></text:p>
            <text:p text:style-name="P13">№<text:span text:style-name="T2">43прачечная -13,8 кв.м</text:span></text:p>
            <text:p text:style-name="P13">№<text:span text:style-name="T2">44 прачечная 16,9 кв.м</text:span></text:p>
            <text:p text:style-name="P13">№<text:span text:style-name="T2">45 коридор 2,5 кв.м</text:span></text:p>
            <text:p text:style-name="P13">№<text:span text:style-name="T2">46 коридор -3,0 кв.м</text:span></text:p>
            <text:p text:style-name="P13">№<text:span text:style-name="T2">47 коридор-13,5 кв.м</text:span></text:p>
            <text:p text:style-name="P13">№<text:span text:style-name="T2">48 котельная- 14,4 кв.м</text:span></text:p>
            <text:p text:style-name="P13">№<text:span text:style-name="T2">49 коридор- 1,5 кв.м</text:span></text:p>
            <text:p text:style-name="P13"> </text:p>
            <text:p text:style-name="P15">А2</text:p>
            <text:p text:style-name="P13">№<text:span text:style-name="T2">3лестница-13,4 кв.м</text:span></text:p>
            <text:p text:style-name="P13">№<text:span text:style-name="T2">8 лестница-13,2 кв.м</text:span></text:p>
            <text:p text:style-name="P13">№<text:span text:style-name="T2">14 кладовая-1,1кв.м</text:span></text:p>
            <text:p text:style-name="P13">№<text:span text:style-name="T2">15 коридор -3 кв.м</text:span></text:p>
            <text:p text:style-name="P13">№<text:span text:style-name="T2">18 кладовая – </text:span><text:soft-page-break/><text:span text:style-name="T2">1,1 кв.м</text:span></text:p>
            <text:p text:style-name="P13">№<text:span text:style-name="T2">23 подсобная -7,3 кв.м</text:span></text:p>
            <text:p text:style-name="P13">№<text:span text:style-name="T2">24 кладовая – 1,1 кв.м</text:span></text:p>
            <text:p text:style-name="P13">№<text:span text:style-name="T2">25 подсобная -4,2 кв.м</text:span></text:p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</table:table-row>
        <table:table-row>
          <table:table-cell office:value-type="string">
            <text:p text:style-name="P11"> </text:p>
          </table:table-cell>
          <table:table-cell office:value-type="string">
            <text:p text:style-name="P13"> </text:p>
          </table:table-cell>
          <table:table-cell office:value-type="string">
            <text:p text:style-name="P15">Административные:</text:p>
            <text:p text:style-name="P13"> </text:p>
            <text:p text:style-name="P15">А1</text:p>
            <text:p text:style-name="P13">№<text:span text:style-name="T2">21 кабинет заведующего –13,9 кв.м</text:span></text:p>
            <text:p text:style-name="P15">А2</text:p>
            <text:p text:style-name="P13">№<text:span text:style-name="T2">2 кабинет старшего воспитателя-16,2 кв.м</text:span></text:p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</table:table-row>
        <table:table-row>
          <table:table-cell office:value-type="string">
            <text:p text:style-name="P11"> </text:p>
          </table:table-cell>
          <table:table-cell office:value-type="string">
            <text:p text:style-name="P15">Всего:</text:p>
            <text:p text:style-name="P13"> </text:p>
            <text:p text:style-name="P13"> </text:p>
            <text:p text:style-name="P13"> </text:p>
          </table:table-cell>
          <table:table-cell office:value-type="string">
            <text:p text:style-name="P15">1111,7 кв.м</text:p>
          </table:table-cell>
          <table:table-cell office:value-type="string">
            <text:p text:style-name="P15">Х</text:p>
          </table:table-cell>
          <table:table-cell office:value-type="string">
            <text:p text:style-name="P15">Х</text:p>
          </table:table-cell>
          <table:table-cell office:value-type="string">
            <text:p text:style-name="P15">Х</text:p>
          </table:table-cell>
          <table:table-cell office:value-type="string">
            <text:p text:style-name="P15">Х</text:p>
          </table:table-cell>
          <table:table-cell office:value-type="string">
            <text:p text:style-name="P15">Х</text:p>
          </table:table-cell>
          <table:table-cell office:value-type="string">
            <text:p text:style-name="P15">Х</text:p>
          </table:table-cell>
        </table:table-row>
        <table:table-row>
          <table:table-cell office:value-type="string">
            <text:p text:style-name="P12">2 </text:p>
          </table:table-cell>
          <table:table-cell office:value-type="string">
            <text:p text:style-name="P14">391338 Рязанская область Касимовский район п.Сынтул улица Школьная д.2а</text:p>
          </table:table-cell>
          <table:table-cell office:value-type="string">
            <text:p text:style-name="P14">Сооружения на территории  детского сада </text:p>
            <text:p text:style-name="P13"> </text:p>
            <text:p text:style-name="P14">1 беседка -58 кв.м</text:p>
            <text:p text:style-name="P13"> </text:p>
            <text:p text:style-name="P14">2 беседка -60 кв.м</text:p>
            <text:p text:style-name="P13"> </text:p>
            <text:p text:style-name="P14">3 беседка -32,4 кв.м.</text:p>
            <text:p text:style-name="P13"> </text:p>
            <text:p text:style-name="P14">4 беседка – 32 кв.м</text:p>
            <text:p text:style-name="P13"> </text:p>
            <text:p text:style-name="P14">5 сарай – 43 кв.м</text:p>
            <text:p text:style-name="P13"> </text:p>
            <text:p text:style-name="P14">6 сарай – 45,6 кв.м</text:p>
          </table:table-cell>
          <table:table-cell office:value-type="string">
            <text:p text:style-name="P14">Оперативное управление</text:p>
          </table:table-cell>
          <table:table-cell office:value-type="string">
            <text:p text:style-name="P14">Администрация Касимовского муниципального района</text:p>
          </table:table-cell>
          <table:table-cell office:value-type="string">
            <text:p text:style-name="P14">Свидетельство 62-МД 341769, выданное Управлением Федеральной службы государственной регистрации,кадастра и картографии Рязанской области</text:p>
          </table:table-cell>
          <table:table-cell office:value-type="string">
            <text:p text:style-name="P14">62-62-04/036/2011-252</text:p>
          </table:table-cell>
          <table:table-cell office:value-type="string">
            <text:p text:style-name="P13">№<text:span text:style-name="T1">62-62-04/036/2011-253</text:span></text:p>
          </table:table-cell>
          <table:table-cell office:value-type="string">
            <text:p text:style-name="P14">Санитарно-эпидемиоло-</text:p>
            <text:p text:style-name="P14">гическое заключение </text:p>
            <text:p text:style-name="P13">№ <text:span text:style-name="T1">62.04.01.000.</text:span></text:p>
            <text:p text:style-name="P14">М.000163.06.06 от 13.06.2006, выданное Территориаль-</text:p>
            <text:p text:style-name="P14">ным отделом территориаль-ного управления</text:p>
            <text:p text:style-name="P14">Роспотреб-надзора по Рязанской области в Касимовском районе</text:p>
            <text:p text:style-name="P13"> </text:p>
            <text:p text:style-name="P13"> </text:p>
            <text:p text:style-name="P14"><text:soft-page-break/>Заключение №5 о соответствии объекта защиты обязательным требованиям пожарной безопасности, выданное 30.01.2013г.</text:p>
            <text:p text:style-name="P14">Отделом надзорной деятельности Касимовского района</text:p>
            <text:p text:style-name="P13"> </text:p>
          </table:table-cell>
        </table:table-row>
        <table:table-row>
          <table:table-cell office:value-type="string">
            <text:p text:style-name="P11"> </text:p>
          </table:table-cell>
          <table:table-cell office:value-type="string">
            <text:p text:style-name="P14">Всего (кв. м): 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</table:table-cell>
          <table:table-cell office:value-type="string">
            <text:p text:style-name="P15">270 кв.м</text:p>
          </table:table-cell>
          <table:table-cell office:value-type="string">
            <text:p text:style-name="P13">      <text:span text:style-name="T1">X      </text:span></text:p>
          </table:table-cell>
          <table:table-cell office:value-type="string">
            <text:p text:style-name="P13">       <text:span text:style-name="T1">X      </text:span></text:p>
          </table:table-cell>
          <table:table-cell office:value-type="string">
            <text:p text:style-name="P13">     <text:span text:style-name="T1">X    </text:span></text:p>
          </table:table-cell>
          <table:table-cell office:value-type="string">
            <text:p text:style-name="P13">      <text:span text:style-name="T1">X      </text:span></text:p>
          </table:table-cell>
          <table:table-cell office:value-type="string">
            <text:p text:style-name="P13">     <text:span text:style-name="T1">X     </text:span></text:p>
          </table:table-cell>
          <table:table-cell office:value-type="string">
            <text:p text:style-name="P13">     <text:span text:style-name="T1">X      </text:span></text:p>
          </table:table-cell>
        </table:table-row>
      </table:table>
      <text:p text:style-name="P1"> </text:p>
      <text:p text:style-name="P3">Раздел  2.  Обеспечение  образовательной  деятельности  помещениями для медицинского обслуживания и пит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office:value-type="string">
            <text:p text:style-name="P7"> <text:span text:style-name="T1">N <text:line-break/>п/п</text:span></text:p>
          </table:table-cell>
          <table:table-cell office:value-type="string">
            <text:p text:style-name="P9">Помещения для<text:line-break/>медицинского <text:line-break/>обслуживания <text:line-break/>  и питания  </text:p>
          </table:table-cell>
          <table:table-cell office:value-type="string">
            <text:p text:style-name="P8">     <text:span text:style-name="T1">Адрес      <text:line-break/>(местоположение)<text:line-break/>   помещений    <text:line-break/>  с указанием   <text:line-break/>    площади     <text:line-break/>    (кв. м)     </text:span></text:p>
          </table:table-cell>
          <table:table-cell office:value-type="string">
            <text:p text:style-name="P8">  <text:span text:style-name="T1">Собственность или иное    <text:line-break/> вещное право (оперативное  <text:line-break/> управление, хозяйственное  <text:line-break/>ведение), аренда, субаренда,<text:line-break/> безвозмездное пользование  </text:span></text:p>
          </table:table-cell>
          <table:table-cell office:value-type="string">
            <text:p text:style-name="P8">   <text:span text:style-name="T1">Полное     <text:line-break/>наименование  <text:line-break/>собственника  <text:line-break/>(арендодателя,<text:line-break/> ссудодателя) <text:line-break/>   объекта    <text:line-break/> недвижимого  <text:line-break/>  имущества   </text:span></text:p>
          </table:table-cell>
          <table:table-cell office:value-type="string">
            <text:p text:style-name="P8"> <text:span text:style-name="T1">Документ -  <text:line-break/> основание   <text:line-break/>возникновения<text:line-break/>   права     <text:line-break/>(указываются <text:line-break/>реквизиты и  <text:line-break/>   сроки     <text:line-break/>  действия)  </text:span></text:p>
          </table:table-cell>
          <table:table-cell office:value-type="string">
            <text:p text:style-name="P9">Кадастровый <text:line-break/>   (или     <text:line-break/> условный)  <text:line-break/>   номер    <text:line-break/>  объекта   <text:line-break/>недвижимости</text:p>
          </table:table-cell>
          <table:table-cell office:value-type="string">
            <text:p text:style-name="P8"> <text:span text:style-name="T1">Номер записи  <text:line-break/> регистрации   <text:line-break/>   в Едином    <text:line-break/>государственном<text:line-break/>реестре права  <text:line-break/>на недвижимое  <text:line-break/>  имущество    <text:line-break/>и сделок с ним </text:span></text:p>
          </table:table-cell>
        </table:table-row>
        <table:table-row>
          <table:table-cell office:value-type="string">
            <text:p text:style-name="P11"> <text:span text:style-name="T1">1 </text:span></text:p>
          </table:table-cell>
          <table:table-cell office:value-type="string">
            <text:p text:style-name="P13">      <text:span text:style-name="T1">2      </text:span></text:p>
          </table:table-cell>
          <table:table-cell office:value-type="string">
            <text:p text:style-name="P13">       <text:span text:style-name="T1">3        </text:span></text:p>
          </table:table-cell>
          <table:table-cell office:value-type="string">
            <text:p text:style-name="P13">             <text:span text:style-name="T1">4              </text:span></text:p>
          </table:table-cell>
          <table:table-cell office:value-type="string">
            <text:p text:style-name="P13">      <text:span text:style-name="T1">5       </text:span></text:p>
          </table:table-cell>
          <table:table-cell office:value-type="string">
            <text:p text:style-name="P13">      <text:span text:style-name="T1">6      </text:span></text:p>
          </table:table-cell>
          <table:table-cell office:value-type="string">
            <text:p text:style-name="P13">     <text:span text:style-name="T1">7      </text:span></text:p>
          </table:table-cell>
          <table:table-cell office:value-type="string">
            <text:p text:style-name="P13">       <text:span text:style-name="T1">8       </text:span></text:p>
          </table:table-cell>
        </table:table-row>
        <table:table-row>
          <table:table-cell office:value-type="string">
            <text:p text:style-name="P12">1. </text:p>
          </table:table-cell>
          <table:table-cell office:value-type="string">
            <text:p text:style-name="P14">Помещения для<text:line-break/>медицинского <text:line-break/>обслуживания <text:line-break/>обучающихся, <text:line-break/>воспитанников<text:line-break/>и работников </text:p>
          </table:table-cell>
          <table:table-cell table:number-rows-spanned="2" office:value-type="string">
            <text:p text:style-name="P15">391338 Рязанская область Касимовский район п.Сынтул улица Школьная д.2а</text:p>
            <text:p text:style-name="P13"> </text:p>
            <text:p text:style-name="P13"> </text:p>
            <text:p text:style-name="P13"> </text:p>
            <text:p text:style-name="P13"> </text:p>
            <text:p text:style-name="P13"><text:soft-page-break/> </text:p>
            <text:p text:style-name="P13"> </text:p>
            <text:p text:style-name="P13"> </text:p>
            <text:p text:style-name="P13"> </text:p>
            <text:p text:style-name="P13"> </text:p>
            <text:p text:style-name="P6"> </text:p>
          </table:table-cell>
          <table:table-cell office:value-type="string">
            <text:p text:style-name="P15">Оперативное управление</text:p>
          </table:table-cell>
          <table:table-cell office:value-type="string">
            <text:p text:style-name="P15">Администрация Касимовского муниципаль-ного района</text:p>
          </table:table-cell>
          <table:table-cell office:value-type="string">
            <text:p text:style-name="P15">Свидетель-ство 62-МД 341769, выданное Управлением Федеральной службы государст-</text:p>
            <text:p text:style-name="P15">венной регистрации,кадастра и картографии Рязанской <text:soft-page-break/>области</text:p>
          </table:table-cell>
          <table:table-cell office:value-type="string">
            <text:p text:style-name="P13">№<text:span text:style-name="T2">62-62-04/036/2011-252</text:span></text:p>
          </table:table-cell>
          <table:table-cell office:value-type="string">
            <text:p text:style-name="P13">№<text:span text:style-name="T2">62-62-04/036/2011-253</text:span></text:p>
          </table:table-cell>
        </table:table-row>
        <table:table-row>
          <table:table-cell office:value-type="string">
            <text:p text:style-name="P11"> </text:p>
          </table:table-cell>
          <table:table-cell office:value-type="string">
            <text:p text:style-name="P13">№<text:span text:style-name="T2">24 кабинет-8,3кв.м</text:span></text:p>
            <text:p text:style-name="P13"> </text:p>
            <text:p text:style-name="P13">№<text:span text:style-name="T2">26 Изолятор-8,8 кв.м</text:span></text:p>
            <text:p text:style-name="P13"> </text:p>
            <text:p text:style-name="P13">№<text:span text:style-name="T2">23 коридор-6,8кв.м</text:span></text:p>
            <text:p text:style-name="P13"> </text:p>
            <text:p text:style-name="P13">№<text:span text:style-name="T2">25</text:span></text:p>
            <text:p text:style-name="P15">Коридор- 2,6 кв.м</text:p>
            <text:p text:style-name="P13"> </text:p>
            <text:p text:style-name="P13"> </text:p>
            <text:p text:style-name="P13"> </text:p>
          </table:table-cell>
          <table:covered-table-cell/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</table:table-row>
        <table:table-row>
          <table:table-cell office:value-type="string">
            <text:p text:style-name="P11"> </text:p>
          </table:table-cell>
          <table:table-cell office:value-type="string">
            <text:p text:style-name="P15">Общая площадь-</text:p>
          </table:table-cell>
          <table:table-cell office:value-type="string">
            <text:p text:style-name="P15">26,5кв.м</text:p>
          </table:table-cell>
          <table:table-cell office:value-type="string">
            <text:p text:style-name="P15">Х</text:p>
          </table:table-cell>
          <table:table-cell office:value-type="string">
            <text:p text:style-name="P15">Х</text:p>
          </table:table-cell>
          <table:table-cell office:value-type="string">
            <text:p text:style-name="P15">Х</text:p>
          </table:table-cell>
          <table:table-cell office:value-type="string">
            <text:p text:style-name="P15">Х</text:p>
          </table:table-cell>
          <table:table-cell office:value-type="string">
            <text:p text:style-name="P15">Х</text:p>
          </table:table-cell>
        </table:table-row>
        <table:table-row>
          <table:table-cell office:value-type="string">
            <text:p text:style-name="P12">2. </text:p>
          </table:table-cell>
          <table:table-cell office:value-type="string">
            <text:p text:style-name="P14">Помещения для<text:line-break/>питания      <text:line-break/>обучающихся, <text:line-break/>воспитанников<text:line-break/>и работников </text:p>
          </table:table-cell>
          <table:table-cell table:number-rows-spanned="2" office:value-type="string">
            <text:p text:style-name="P15">391338 Рязанская область Касимовский район п.Сынтул улица Школьная д.2а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 </text:p>
            <text:p text:style-name="P13"><text:soft-page-break/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</table:table-row>
        <table:table-row>
          <table:table-cell office:value-type="string">
            <text:p text:style-name="P11"> </text:p>
          </table:table-cell>
          <table:table-cell office:value-type="string">
            <text:p text:style-name="P15">А1</text:p>
            <text:p text:style-name="P13">№<text:span text:style-name="T2">11 групповая комната –49,3 кв.м</text:span></text:p>
            <text:p text:style-name="P13"> </text:p>
            <text:p text:style-name="P13">№<text:span text:style-name="T2">37 групповая комната – 49,6 кв.м </text:span></text:p>
            <text:p text:style-name="P13">         </text:p>
            <text:p text:style-name="P15">А2</text:p>
            <text:p text:style-name="P13"><text:soft-page-break/>№<text:span text:style-name="T2">11 групповая комната </text:span></text:p>
            <text:p text:style-name="P15">-49,3 кв.м</text:p>
            <text:p text:style-name="P13">№<text:span text:style-name="T2">21 групповая комната</text:span></text:p>
            <text:p text:style-name="P15">- 48,7 кв.м</text:p>
            <text:p text:style-name="P13">№<text:span text:style-name="T2">20 групповая комната</text:span></text:p>
            <text:p text:style-name="P15">- 50,4 кв.м   </text:p>
            <text:p text:style-name="P13"> </text:p>
          </table:table-cell>
          <table:covered-table-cell/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</table:table-row>
        <table:table-row>
          <table:table-cell office:value-type="string">
            <text:p text:style-name="P16"> </text:p>
          </table:table-cell>
          <table:table-cell office:value-type="string">
            <text:p text:style-name="P17">Общая площадь</text:p>
          </table:table-cell>
          <table:table-cell office:value-type="string">
            <text:p text:style-name="P17">247,3 кв.м</text:p>
          </table:table-cell>
          <table:table-cell office:value-type="string">
            <text:p text:style-name="P17">Х</text:p>
          </table:table-cell>
          <table:table-cell office:value-type="string">
            <text:p text:style-name="P17">Х</text:p>
          </table:table-cell>
          <table:table-cell office:value-type="string">
            <text:p text:style-name="P17">Х</text:p>
          </table:table-cell>
          <table:table-cell office:value-type="string">
            <text:p text:style-name="P17">Х</text:p>
          </table:table-cell>
          <table:table-cell office:value-type="string">
            <text:p text:style-name="P17">Х</text:p>
          </table:table-cell>
        </table:table-row>
        <table:table-row>
          <table:table-cell office:value-type="string">
            <text:p text:style-name="P11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  <table:table-cell office:value-type="string">
            <text:p text:style-name="P13"> </text:p>
          </table:table-cell>
        </table:table-row>
      </table:table>
      <text:p text:style-name="P1"> </text:p>
      <text:p text:style-name="P1">   </text:p>
      <text:p text:style-name="P3">Раздел 3. Обеспечение образовательного процесса оборудованными,  учебными</text:p>
      <text:p text:style-name="P3">кабинетами,   объектами  для  проведения  практических  занятий,  объектами</text:p>
      <text:p text:style-name="P3">физической культуры и спорта по заявленным к лицензированию образовательным</text:p>
      <text:p text:style-name="P3">программам</text:p>
      <text:p text:style-name="P1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office:value-type="string">
            <text:p text:style-name="P7"> <text:span text:style-name="T2">N  <text:line-break/>п/п </text:span></text:p>
          </table:table-cell>
          <table:table-cell office:value-type="string">
            <text:p text:style-name="P10">Уровень, ступень, вид <text:line-break/>   образовательной    <text:line-break/> программы (основная/ <text:line-break/>   дополнительная),   <text:line-break/>     направление      <text:line-break/>     подготовки,      <text:line-break/>    специальность,    <text:line-break/>      профессия,      <text:line-break/>наименование предмета,<text:line-break/>дисциплины (модуля) в <text:line-break/>соответствии с учебным<text:line-break/>        планом        </text:p>
          </table:table-cell>
          <table:table-cell office:value-type="string">
            <text:p text:style-name="P8">   <text:span text:style-name="T2">Наименование    <text:line-break/>   оборудованных   <text:line-break/>учебных кабинетов, <text:line-break/>     объектов      <text:line-break/>  для проведения   <text:line-break/>   практических    <text:line-break/> занятий, объектов <text:line-break/>    физической     <text:line-break/> культуры и спорта <text:line-break/>    с перечнем     <text:line-break/>     основного     <text:line-break/>   оборудования    </text:span></text:p>
          </table:table-cell>
          <table:table-cell office:value-type="string">
            <text:p text:style-name="P8"> <text:span text:style-name="T2">Адрес (местоположение)  <text:line-break/>   учебных кабинетов,    <text:line-break/> объектов для проведения <text:line-break/>  практических занятий,  <text:line-break/>   объектов физической   <text:line-break/>  культуры и спорта (с   <text:line-break/>    указанием номера     <text:line-break/>помещения в соответствии <text:line-break/>   с документами бюро    <text:line-break/>       технической       <text:line-break/>     инвентаризации)     </text:span></text:p>
          </table:table-cell>
          <table:table-cell office:value-type="string">
            <text:p text:style-name="P8"> <text:span text:style-name="T2">Собственность  <text:line-break/>или иное вещное <text:line-break/>     право      <text:line-break/>  (оперативное  <text:line-break/>  управление,   <text:line-break/> хозяйственное  <text:line-break/>   ведение),    <text:line-break/>    аренда,     <text:line-break/>   субаренда,   <text:line-break/> безвозмездное  <text:line-break/>  пользование   </text:span></text:p>
          </table:table-cell>
          <table:table-cell office:value-type="string">
            <text:p text:style-name="P8">  <text:span text:style-name="T2">Документ -  <text:line-break/>  основание   <text:line-break/>возникновения <text:line-break/>    права     <text:line-break/> (указываются <text:line-break/>  реквизиты   <text:line-break/>   и сроки    <text:line-break/>  действия)   </text:span></text:p>
          </table:table-cell>
        </table:table-row>
        <table:table-row>
          <table:table-cell office:value-type="string">
            <text:p text:style-name="P11"> <text:span text:style-name="T2">1  </text:span></text:p>
          </table:table-cell>
          <table:table-cell office:value-type="string">
            <text:p text:style-name="P13">          <text:span text:style-name="T2">2           </text:span></text:p>
          </table:table-cell>
          <table:table-cell office:value-type="string">
            <text:p text:style-name="P13">         <text:span text:style-name="T2">3         </text:span></text:p>
          </table:table-cell>
          <table:table-cell office:value-type="string">
            <text:p text:style-name="P13">            <text:span text:style-name="T2">4            </text:span></text:p>
          </table:table-cell>
          <table:table-cell office:value-type="string">
            <text:p text:style-name="P13">       <text:span text:style-name="T2">5        </text:span></text:p>
          </table:table-cell>
          <table:table-cell office:value-type="string">
            <text:p text:style-name="P13">      <text:span text:style-name="T2">6       </text:span></text:p>
          </table:table-cell>
        </table:table-row>
        <table:table-row>
          <table:table-cell office:value-type="string">
            <text:p text:style-name="P11"> <text:span text:style-name="T2">1. </text:span></text:p>
          </table:table-cell>
          <table:table-cell office:value-type="string">
            <text:p text:style-name="P15">Основная дошкольная <text:soft-page-break/>общеразвивающая          </text:p>
          </table:table-cell>
          <table:table-cell office:value-type="string">
            <text:p text:style-name="P13">№<text:span text:style-name="T2">11 групповая </text:span><text:soft-page-break/><text:span text:style-name="T2">комната –49,3 кв.м</text:span></text:p>
            <text:p text:style-name="P13">№<text:span text:style-name="T2">37 групповая комната – 49,6 кв.м </text:span></text:p>
            <text:p text:style-name="P13">         </text:p>
            <text:p text:style-name="P15">А2</text:p>
            <text:p text:style-name="P13">№<text:span text:style-name="T2">11 групповая комната </text:span></text:p>
            <text:p text:style-name="P15">-49,3 кв.м</text:p>
            <text:p text:style-name="P13">№<text:span text:style-name="T2">21 групповая комната</text:span></text:p>
            <text:p text:style-name="P15">- 48,7 кв.м</text:p>
            <text:p text:style-name="P13">№<text:span text:style-name="T2">20 групповая комната</text:span></text:p>
            <text:p text:style-name="P15">- 50,4 кв.м   </text:p>
            <text:p text:style-name="P13"> </text:p>
          </table:table-cell>
          <table:table-cell office:value-type="string">
            <text:p text:style-name="P15">391338 Рязанская область <text:soft-page-break/>Касимовский район п.Сынтул улица Школьная д.2а</text:p>
            <text:p text:style-name="P13"> </text:p>
          </table:table-cell>
          <table:table-cell office:value-type="string">
            <text:p text:style-name="P15">Оперативное <text:soft-page-break/>управление</text:p>
          </table:table-cell>
          <table:table-cell office:value-type="string">
            <text:p text:style-name="P15">Свидетельство <text:soft-page-break/>62-МД 341769, выданное Управлением Федеральной службы государствен-ной регистрации, кадастра и картографии Рязанской области</text:p>
          </table:table-cell>
        </table:table-row>
      </table:table>
      <text:p text:style-name="P3"/>
      <text:p text:style-name="P4">Групповые помещения оборудованы необходимой детской мебелью: столами, стульями, шкафчиками.</text:p>
      <text:p text:style-name="P4">Группы зонированы: в каждой группе имеются уголки для творчества, природы, сюжетно-ролевых игр, спорта; познавательная зона, зона отдыха. </text:p>
      <text:p text:style-name="P4">В каждой группе имеется соответствующее возрасту детей игровое оборудование (игрушки, детская мебель, конструкторы, настольные игры и др.), наглядно-дидактический <text:s/>материал (наборы предметных и сюжетных картинок, наборы для счета и др.), материал для творчества (карандаши, пластилин, краски и др.), детская литература. </text:p>
      <text:p text:style-name="P4"/>
      <text:p text:style-name="P4">Музыкальный зал оборудован: имеется пианино, музыкальный центр, магнитофон.</text:p>
      <text:p text:style-name="P4"/>
      <text:p text:style-name="P4">В методическом кабинете имеется компьютер, выход в интернет, а также методическая литература по основной программе, парциальные программы, конструкторы, игрушки, наборы тематических картинок, счетный материал, детская художественная и познавательная литература.</text:p>
      <text:p text:style-name="P4"/>
      <text:p text:style-name="P4">В учреждении имеется спортивный уголок со спортивным инвентарем, проектор, ноутбук, экран.</text:p>
      <text:p text:style-name="P4"/>
      <text:p text:style-name="P4">Оборудована комната старины, зимний сад и театрально-выставочная студ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 CYR" svg:font-family="'Courier New CYR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10S</meta:editing-duration>
    <meta:editing-cycles>3</meta:editing-cycles>
    <meta:generator>OpenOffice/4.0.0$Win32 OpenOffice.org_project/400m3$Build-9702</meta:generator>
    <dc:date>2014-10-21T18:20:30.29</dc:date>
    <meta:document-statistic meta:table-count="3" meta:image-count="0" meta:object-count="0" meta:page-count="11" meta:paragraph-count="412" meta:word-count="1281" meta:character-count="10487"/>
    <meta:user-defined meta:name="Info 1"/>
    <meta:user-defined meta:name="Info 2"/>
    <meta:user-defined meta:name="Info 3"/>
    <meta:user-defined meta:name="Info 4"/>
  </office:meta>
</office:document-meta>
</file>