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185cm" table:align="left" style:writing-mode="lr-tb"/>
    </style:style>
    <style:style style:name="Таблица1.A" style:family="table-column">
      <style:table-column-properties style:column-width="0.866cm"/>
    </style:style>
    <style:style style:name="Таблица1.B" style:family="table-column">
      <style:table-column-properties style:column-width="7.629cm"/>
    </style:style>
    <style:style style:name="Таблица1.C" style:family="table-column">
      <style:table-column-properties style:column-width="8.5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2" style:family="table">
      <style:table-properties style:width="17.013cm" fo:margin-left="-0.185cm" table:align="left" style:writing-mode="lr-tb"/>
    </style:style>
    <style:style style:name="Таблица2.A" style:family="table-column">
      <style:table-column-properties style:column-width="0.866cm"/>
    </style:style>
    <style:style style:name="Таблица2.B" style:family="table-column">
      <style:table-column-properties style:column-width="7.294cm"/>
    </style:style>
    <style:style style:name="Таблица2.C" style:family="table-column">
      <style:table-column-properties style:column-width="8.8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049cm" fo:margin-bottom="0.21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тегории граждан, имеющих право на внеочередной приём в дошкольные образовательные организ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Категории граждан</text:p>
          </table:table-cell>
          <table:table-cell table:style-name="Таблица1.A1" office:value-type="string">
            <text:p text:style-name="P5">Подтверждающие документы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Дети граждан, подвергшихся воздействию радиации</text:p>
          </table:table-cell>
          <table:table-cell table:style-name="Таблица1.A1" office:value-type="string">
            <text:p text:style-name="P6">Закон Российской Федерации от 15.05.1991 № 1244-1 «О социальной защите граждан, подвергшихся воздействию радиации вследствие катастрофы на Чернобыльской АЭС», ст. 14 п. 12 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Дети граждан, эвакуированных из зоны отчуждения и переселенных (переселяемых) из зоны отселения</text:p>
          </table:table-cell>
          <table:table-cell table:style-name="Таблица1.A1" office:value-type="string">
            <text:p text:style-name="P6">Закон Российской Федерации от 15.05.1991 № 1244-1 «О социальной защите граждан, подвергшихся воздействию радиации вследствие катастрофы на Чернобыльской АЭС», ст. 13, 17 п.12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Дети участников ликвидаций последствий катастрофы на Чернобыльской АЭС</text:p>
          </table:table-cell>
          <table:table-cell table:style-name="Таблица1.A1" office:value-type="string">
            <text:p text:style-name="P6">Закон Российской Федерации от 15.05.1991 № 1244-1 «О социальной защите граждан, подвергшихся воздействию радиации вследствие катастрофы на Чернобыльской АЭС», ст. 15</text:p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>Дети погибших (умерших) или пропавших без вести, либо ставших инвалидами (Дагестан)</text:p>
          </table:table-cell>
          <table:table-cell table:style-name="Таблица1.A1" office:value-type="string">
            <text:p text:style-name="P4">Постановление Правительства Российской Федерации от 25.08.1999 № 936 «О дополнительных мерах по социальной защите членов семей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выполнением служебных обязанностей», п. 1 абзац 5</text:p>
          </table:table-cell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Дети погибших, (пропавших без вести), умерших, ставших инвалидами (Северо-Кавказский регион)</text:p>
          </table:table-cell>
          <table:table-cell table:style-name="Таблица1.A1" office:value-type="string">
            <text:p text:style-name="P7"><text:span text:style-name="T1">Постановление Правительства Российской Федерации от 09.02.2004 № 65 «О дополнительных гарантиях и компенсациях военнослужащим и сотрудникам федераль-ных органов исполнительной власти, участвующим в контртеррористических операциях и обеспечивающим право-порядок и общественную безопасность на территории Северо-Кавказского региона Российской Федерации», п. 1, п. 14</text:span></text:p>
          </table:table-cell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>Дети погибших (пропавших без вести), умерших, ставших инвалидами (Южная <text:soft-page-break/>Осетия, Абхазия)</text:p>
          </table:table-cell>
          <table:table-cell table:style-name="Таблица1.A1" office:value-type="string">
            <text:p text:style-name="P4">Постановление Правительства Российской Федерации от 12.08.2008 № 587 «О <text:soft-page-break/>дополнительных мерах по усилению социальной защиты военнослужащих и сотрудников федеральных органов исполнительной власти, участвующих в выполнении задач по обеспечению безопасности и защите граждан РФ, проживающих на территории Южной Осетии и Абхазии», п. 4</text:p>
          </table:table-cell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Дети прокуроров</text:p>
          </table:table-cell>
          <table:table-cell table:style-name="Таблица1.A1" office:value-type="string">
            <text:p text:style-name="P4">Федеральный закон от 17.01.1992 № 2202-1 «О прокуратуре Российской Федерации», ст. 44 п. 5</text:p>
          </table:table-cell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>Дети судей</text:p>
          </table:table-cell>
          <table:table-cell table:style-name="Таблица1.A1" office:value-type="string">
            <text:p text:style-name="P6">Закон РФ от 26.06.1992 № 3132-1 «О статусе судей в Российской Федерации», ст. 19 п. 3</text:p>
          </table:table-cell>
        </table:table-row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4">Дети сотрудников Следственного комитета</text:p>
          </table:table-cell>
          <table:table-cell table:style-name="Таблица1.A1" office:value-type="string">
            <text:p text:style-name="P6">Федеральный закон от 28.12.2010 № 403-ФЗ «О Следственном комитете Российской Федерации», ст. 35 п. 25</text:p>
          </table:table-cell>
        </table:table-row>
      </table:table>
      <text:p text:style-name="P1"/>
      <text:p text:style-name="P8">Категории граждан, имеющих право на первоочередной приём в дошкольные образовательные организа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5">Категории граждан</text:p>
          </table:table-cell>
          <table:table-cell table:style-name="Таблица2.A1" office:value-type="string">
            <text:p text:style-name="P5">Подтверждающие документы</text:p>
          </table:table-cell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4">Дети-инвалиды </text:p>
          </table:table-cell>
          <table:table-cell table:style-name="Таблица2.A1" office:value-type="string">
            <text:p text:style-name="P4">Указ Президента РФ от 02.10.1992 № 1157 «О дополнительных мерах государственной поддержки инвалидов», п. 1 абзац 5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4">Дети, один из родителей которых является инвалидом</text:p>
          </table:table-cell>
          <table:table-cell table:style-name="Таблица2.A1" office:value-type="string">
            <text:p text:style-name="P4">Указ Президента РФ от 02.10.1992 № 1157 «О дополнительных мерах государственной поддержки инвалидов», п. 1 абзац 5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4">Дети военнослужащих</text:p>
          </table:table-cell>
          <table:table-cell table:style-name="Таблица2.A1" office:value-type="string">
            <text:p text:style-name="P4">Федеральный Закон от 27.05.1998 № 76-ФЗ «О статусе военнослужащих», ст. 2 п.2, ст. 19 п. 6, ст. 23 п. 5 абзац 7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4">Дети сотрудников полиции</text:p>
          </table:table-cell>
          <table:table-cell table:style-name="Таблица2.A1" office:value-type="string">
            <text:p text:style-name="P7"><text:span text:style-name="T2">Ст. 46, Федеральный Закон от 07.02.2011 № 3-ФЗ «О полиции», ст. 46 п. 6, ст. 56 п. 2</text:span>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4">Дети сотрудников и военнослужащих федеральной противопожарной службы МЧС</text:p>
          </table:table-cell>
          <table:table-cell table:style-name="Таблица2.A1" office:value-type="string">
            <text:p text:style-name="P6">Федеральный закон от 21.12.1994 № 69-ФЗ «О пожарной безопасности», ст. 8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4">Дети сотрудников Федеральной службы РФ по контролю за оборотом наркотиков</text:p>
          </table:table-cell>
          <table:table-cell table:style-name="Таблица2.A1" office:value-type="string">
            <text:p text:style-name="P6">Указ Президента РФ от 05.06.2003 № 613 «О правоохранительной службе в органах по контролю за оборотом наркотических средств <text:soft-page-break/>и психотропных веществ», п. 136</text:p>
          </table:table-cell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4">Дети из многодетных семей</text:p>
          </table:table-cell>
          <table:table-cell table:style-name="Таблица2.A1" office:value-type="string">
            <text:p text:style-name="P1">Указ Президента Российской Федерации от 05.05.1992 № 431 «О мерах социальной поддержки многодетных семей», п. 1 абзац 4</text:p>
            <text:p text:style-name="P4">Закон Рязанской области от 18.11.2005 № 126-ОЗ «О социальной поддержке многодетных семей в Рязанской области», ст. 2 п. 1</text:p>
          </table:table-cell>
        </table:table-row>
      </table:table>
      <text:p text:style-name="P9"/>
      <text:p text:style-name="P1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/4.0.0$Win32 OpenOffice.org_project/400m3$Build-9702</meta:generator>
    <dc:date>2014-10-13T21:25:17.88</dc:date>
    <meta:document-statistic meta:table-count="2" meta:image-count="0" meta:object-count="0" meta:page-count="3" meta:paragraph-count="57" meta:word-count="542" meta:character-count="3956"/>
    <meta:user-defined meta:name="Info 1"/>
    <meta:user-defined meta:name="Info 2"/>
    <meta:user-defined meta:name="Info 3"/>
    <meta:user-defined meta:name="Info 4"/>
  </office:meta>
</office:document-meta>
</file>